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0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1" table:style-name="ce16">
            <text:p>9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17">
            <text:p>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39</text:p>
          </table:table-cell>
          <table:covered-table-cell/>
          <table:table-cell office:value-type="float" office:value="497437.76" table:style-name="ce20">
            <text:p>497437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0:481</text:p>
          </table:table-cell>
          <table:covered-table-cell/>
          <table:table-cell office:value-type="float" office:value="664883.13" table:style-name="ce20">
            <text:p>664883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9:991</text:p>
          </table:table-cell>
          <table:covered-table-cell/>
          <table:table-cell office:value-type="float" office:value="439535.85" table:style-name="ce20">
            <text:p>439535,8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4:323</text:p>
          </table:table-cell>
          <table:covered-table-cell/>
          <table:table-cell office:value-type="float" office:value="181833.60000000001" table:style-name="ce20">
            <text:p>181833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4:324</text:p>
          </table:table-cell>
          <table:covered-table-cell/>
          <table:table-cell office:value-type="float" office:value="76037.960000000006" table:style-name="ce20">
            <text:p>76037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4:325</text:p>
          </table:table-cell>
          <table:covered-table-cell/>
          <table:table-cell office:value-type="float" office:value="185079.42" table:style-name="ce20">
            <text:p>185079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4:326</text:p>
          </table:table-cell>
          <table:covered-table-cell/>
          <table:table-cell office:value-type="float" office:value="147098.35" table:style-name="ce20">
            <text:p>14709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4:327</text:p>
          </table:table-cell>
          <table:covered-table-cell/>
          <table:table-cell office:value-type="float" office:value="69225" table:style-name="ce20">
            <text:p>69225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4:328</text:p>
          </table:table-cell>
          <table:covered-table-cell/>
          <table:table-cell office:value-type="float" office:value="70474.16" table:style-name="ce20">
            <text:p>70474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4:329</text:p>
          </table:table-cell>
          <table:covered-table-cell/>
          <table:table-cell office:value-type="float" office:value="245223774.21000001" table:style-name="ce20">
            <text:p>245223774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4:330</text:p>
          </table:table-cell>
          <table:covered-table-cell/>
          <table:table-cell office:value-type="float" office:value="13254.9" table:style-name="ce20">
            <text:p>13254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4:331</text:p>
          </table:table-cell>
          <table:covered-table-cell/>
          <table:table-cell office:value-type="float" office:value="9501.2999999999993" table:style-name="ce20">
            <text:p>950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4:332</text:p>
          </table:table-cell>
          <table:covered-table-cell/>
          <table:table-cell office:value-type="float" office:value="51534.09" table:style-name="ce20">
            <text:p>51534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4:333</text:p>
          </table:table-cell>
          <table:covered-table-cell/>
          <table:table-cell office:value-type="float" office:value="161084.4" table:style-name="ce20">
            <text:p>161084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9:409</text:p>
          </table:table-cell>
          <table:covered-table-cell/>
          <table:table-cell office:value-type="float" office:value="881509.13" table:style-name="ce20">
            <text:p>881509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9:410</text:p>
          </table:table-cell>
          <table:covered-table-cell/>
          <table:table-cell office:value-type="float" office:value="1527425.62" table:style-name="ce20">
            <text:p>1527425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6:79</text:p>
          </table:table-cell>
          <table:covered-table-cell/>
          <table:table-cell office:value-type="float" office:value="1931905.43" table:style-name="ce20">
            <text:p>1931905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7:352</text:p>
          </table:table-cell>
          <table:covered-table-cell/>
          <table:table-cell office:value-type="float" office:value="1974257.55" table:style-name="ce20">
            <text:p>1974257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3:398</text:p>
          </table:table-cell>
          <table:covered-table-cell/>
          <table:table-cell office:value-type="float" office:value="2359852.94" table:style-name="ce20">
            <text:p>2359852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50:642</text:p>
          </table:table-cell>
          <table:covered-table-cell/>
          <table:table-cell office:value-type="float" office:value="70879036.200000003" table:style-name="ce20">
            <text:p>70879036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50:643</text:p>
          </table:table-cell>
          <table:covered-table-cell/>
          <table:table-cell office:value-type="float" office:value="194655.67" table:style-name="ce20">
            <text:p>194655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50:644</text:p>
          </table:table-cell>
          <table:covered-table-cell/>
          <table:table-cell office:value-type="float" office:value="871.26" table:style-name="ce20">
            <text:p>871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48:95</text:p>
          </table:table-cell>
          <table:covered-table-cell/>
          <table:table-cell office:value-type="float" office:value="830285.18" table:style-name="ce20">
            <text:p>830285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300006:532</text:p>
          </table:table-cell>
          <table:covered-table-cell/>
          <table:table-cell office:value-type="float" office:value="546640.69999999995" table:style-name="ce20">
            <text:p>546640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19:266</text:p>
          </table:table-cell>
          <table:covered-table-cell/>
          <table:table-cell office:value-type="float" office:value="150860.84" table:style-name="ce20">
            <text:p>150860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100004:486</text:p>
          </table:table-cell>
          <table:covered-table-cell/>
          <table:table-cell office:value-type="float" office:value="605586.81999999995" table:style-name="ce20">
            <text:p>605586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305</text:p>
          </table:table-cell>
          <table:covered-table-cell/>
          <table:table-cell office:value-type="float" office:value="3001388.77" table:style-name="ce20">
            <text:p>3001388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6000:155</text:p>
          </table:table-cell>
          <table:covered-table-cell/>
          <table:table-cell office:value-type="float" office:value="457327.4" table:style-name="ce20">
            <text:p>457327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9142</text:p>
          </table:table-cell>
          <table:covered-table-cell/>
          <table:table-cell office:value-type="float" office:value="1454798.33" table:style-name="ce20">
            <text:p>1454798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901:3148</text:p>
          </table:table-cell>
          <table:covered-table-cell/>
          <table:table-cell office:value-type="float" office:value="2524561.77" table:style-name="ce20">
            <text:p>2524561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1966</text:p>
          </table:table-cell>
          <table:covered-table-cell/>
          <table:table-cell office:value-type="float" office:value="3453324.72" table:style-name="ce20">
            <text:p>3453324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501:843</text:p>
          </table:table-cell>
          <table:covered-table-cell/>
          <table:table-cell office:value-type="float" office:value="68460.7" table:style-name="ce20">
            <text:p>68460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4:1450</text:p>
          </table:table-cell>
          <table:covered-table-cell/>
          <table:table-cell office:value-type="float" office:value="5451643.54" table:style-name="ce20">
            <text:p>5451643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317</text:p>
          </table:table-cell>
          <table:covered-table-cell/>
          <table:table-cell office:value-type="float" office:value="2568489.02" table:style-name="ce20">
            <text:p>2568489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15:491</text:p>
          </table:table-cell>
          <table:covered-table-cell/>
          <table:table-cell office:value-type="float" office:value="1568899.09" table:style-name="ce20">
            <text:p>1568899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849</text:p>
          </table:table-cell>
          <table:covered-table-cell/>
          <table:table-cell office:value-type="float" office:value="6283571.9299999997" table:style-name="ce20">
            <text:p>6283571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388</text:p>
          </table:table-cell>
          <table:covered-table-cell/>
          <table:table-cell office:value-type="float" office:value="2720965.79" table:style-name="ce20">
            <text:p>2720965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1:665</text:p>
          </table:table-cell>
          <table:covered-table-cell/>
          <table:table-cell office:value-type="float" office:value="3165768.78" table:style-name="ce20">
            <text:p>3165768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763</text:p>
          </table:table-cell>
          <table:covered-table-cell/>
          <table:table-cell office:value-type="float" office:value="6922735.0099999998" table:style-name="ce20">
            <text:p>6922735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774</text:p>
          </table:table-cell>
          <table:covered-table-cell/>
          <table:table-cell office:value-type="float" office:value="2289284.96" table:style-name="ce20">
            <text:p>2289284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000000:7526</text:p>
          </table:table-cell>
          <table:covered-table-cell/>
          <table:table-cell office:value-type="float" office:value="410319.43" table:style-name="ce20">
            <text:p>410319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400001:383</text:p>
          </table:table-cell>
          <table:covered-table-cell/>
          <table:table-cell office:value-type="float" office:value="292285.7" table:style-name="ce20">
            <text:p>292285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22:284</text:p>
          </table:table-cell>
          <table:covered-table-cell/>
          <table:table-cell office:value-type="float" office:value="1284230.78" table:style-name="ce20">
            <text:p>1284230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2300014:600</text:p>
          </table:table-cell>
          <table:covered-table-cell/>
          <table:table-cell office:value-type="float" office:value="4811.0200000000004" table:style-name="ce20">
            <text:p>4811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856</text:p>
          </table:table-cell>
          <table:covered-table-cell/>
          <table:table-cell office:value-type="float" office:value="63750.1" table:style-name="ce20">
            <text:p>63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000000:2857</text:p>
          </table:table-cell>
          <table:covered-table-cell/>
          <table:table-cell office:value-type="float" office:value="939592.28" table:style-name="ce20">
            <text:p>939592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000000:2858</text:p>
          </table:table-cell>
          <table:covered-table-cell/>
          <table:table-cell office:value-type="float" office:value="908420.98" table:style-name="ce20">
            <text:p>908420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28:1277</text:p>
          </table:table-cell>
          <table:covered-table-cell/>
          <table:table-cell office:value-type="float" office:value="1560925.34" table:style-name="ce20">
            <text:p>1560925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28:1278</text:p>
          </table:table-cell>
          <table:covered-table-cell/>
          <table:table-cell office:value-type="float" office:value="368246.47" table:style-name="ce20">
            <text:p>36824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22:326</text:p>
          </table:table-cell>
          <table:covered-table-cell/>
          <table:table-cell office:value-type="float" office:value="3266003.38" table:style-name="ce20">
            <text:p>3266003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22:327</text:p>
          </table:table-cell>
          <table:covered-table-cell/>
          <table:table-cell office:value-type="float" office:value="1639487" table:style-name="ce20">
            <text:p>1639487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0:1904</text:p>
          </table:table-cell>
          <table:covered-table-cell/>
          <table:table-cell office:value-type="float" office:value="2022067.65" table:style-name="ce20">
            <text:p>202206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688</text:p>
          </table:table-cell>
          <table:covered-table-cell/>
          <table:table-cell office:value-type="float" office:value="2849680.64" table:style-name="ce20">
            <text:p>2849680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689</text:p>
          </table:table-cell>
          <table:covered-table-cell/>
          <table:table-cell office:value-type="float" office:value="2854133.27" table:style-name="ce20">
            <text:p>2854133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90001:217</text:p>
          </table:table-cell>
          <table:covered-table-cell/>
          <table:table-cell office:value-type="float" office:value="207253.69" table:style-name="ce20">
            <text:p>207253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180005:128</text:p>
          </table:table-cell>
          <table:covered-table-cell/>
          <table:table-cell office:value-type="float" office:value="412305.53" table:style-name="ce20">
            <text:p>412305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220005:477</text:p>
          </table:table-cell>
          <table:covered-table-cell/>
          <table:table-cell office:value-type="float" office:value="811211.23" table:style-name="ce20">
            <text:p>811211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530002:66</text:p>
          </table:table-cell>
          <table:covered-table-cell/>
          <table:table-cell office:value-type="float" office:value="1335752.67" table:style-name="ce20">
            <text:p>1335752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40002:490</text:p>
          </table:table-cell>
          <table:covered-table-cell/>
          <table:table-cell office:value-type="float" office:value="505900.42" table:style-name="ce20">
            <text:p>505900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3016:373</text:p>
          </table:table-cell>
          <table:covered-table-cell/>
          <table:table-cell office:value-type="float" office:value="2989864.99" table:style-name="ce20">
            <text:p>2989864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3016:374</text:p>
          </table:table-cell>
          <table:covered-table-cell/>
          <table:table-cell office:value-type="float" office:value="3028388.66" table:style-name="ce20">
            <text:p>3028388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6023:695</text:p>
          </table:table-cell>
          <table:covered-table-cell/>
          <table:table-cell office:value-type="float" office:value="1764619.07" table:style-name="ce20">
            <text:p>1764619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6023:706</text:p>
          </table:table-cell>
          <table:covered-table-cell/>
          <table:table-cell office:value-type="float" office:value="1764619.07" table:style-name="ce20">
            <text:p>1764619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6023:717</text:p>
          </table:table-cell>
          <table:covered-table-cell/>
          <table:table-cell office:value-type="float" office:value="1769190.62" table:style-name="ce20">
            <text:p>1769190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14:362</text:p>
          </table:table-cell>
          <table:covered-table-cell/>
          <table:table-cell office:value-type="float" office:value="867456.22" table:style-name="ce20">
            <text:p>867456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900045:258</text:p>
          </table:table-cell>
          <table:covered-table-cell/>
          <table:table-cell office:value-type="float" office:value="43544.28" table:style-name="ce20">
            <text:p>43544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3600009:205</text:p>
          </table:table-cell>
          <table:covered-table-cell/>
          <table:table-cell office:value-type="float" office:value="1803438.88" table:style-name="ce20">
            <text:p>1803438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3600009:249</text:p>
          </table:table-cell>
          <table:covered-table-cell/>
          <table:table-cell office:value-type="float" office:value="900084.6" table:style-name="ce20">
            <text:p>900084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3600009:565</text:p>
          </table:table-cell>
          <table:covered-table-cell/>
          <table:table-cell office:value-type="float" office:value="762278.54" table:style-name="ce20">
            <text:p>762278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500037:235</text:p>
          </table:table-cell>
          <table:covered-table-cell/>
          <table:table-cell office:value-type="float" office:value="810182.4" table:style-name="ce20">
            <text:p>810182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6500052:170</text:p>
          </table:table-cell>
          <table:covered-table-cell/>
          <table:table-cell office:value-type="float" office:value="562082.16" table:style-name="ce20">
            <text:p>562082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6300001:273</text:p>
          </table:table-cell>
          <table:covered-table-cell/>
          <table:table-cell office:value-type="float" office:value="1042724.28" table:style-name="ce20">
            <text:p>1042724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000000:1591</text:p>
          </table:table-cell>
          <table:covered-table-cell/>
          <table:table-cell office:value-type="float" office:value="176577" table:style-name="ce20">
            <text:p>176577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1600025:283</text:p>
          </table:table-cell>
          <table:covered-table-cell/>
          <table:table-cell office:value-type="float" office:value="413325.18" table:style-name="ce20">
            <text:p>413325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13:241</text:p>
          </table:table-cell>
          <table:covered-table-cell/>
          <table:table-cell office:value-type="float" office:value="1863495.4" table:style-name="ce20">
            <text:p>1863495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4600007:261</text:p>
          </table:table-cell>
          <table:covered-table-cell/>
          <table:table-cell office:value-type="float" office:value="237483.61" table:style-name="ce20">
            <text:p>237483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101:380</text:p>
          </table:table-cell>
          <table:covered-table-cell/>
          <table:table-cell office:value-type="float" office:value="1987873.24" table:style-name="ce20">
            <text:p>1987873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101:381</text:p>
          </table:table-cell>
          <table:covered-table-cell/>
          <table:table-cell office:value-type="float" office:value="2143550.06" table:style-name="ce20">
            <text:p>2143550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709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203:452</text:p>
          </table:table-cell>
          <table:covered-table-cell/>
          <table:table-cell office:value-type="float" office:value="189769.55" table:style-name="ce20">
            <text:p>189769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1:137</text:p>
          </table:table-cell>
          <table:covered-table-cell/>
          <table:table-cell office:value-type="float" office:value="92512.22" table:style-name="ce20">
            <text:p>92512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2:1645</text:p>
          </table:table-cell>
          <table:covered-table-cell/>
          <table:table-cell office:value-type="float" office:value="139965.76999999999" table:style-name="ce20">
            <text:p>139965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4287</text:p>
          </table:table-cell>
          <table:covered-table-cell/>
          <table:table-cell office:value-type="float" office:value="3985190.81" table:style-name="ce20">
            <text:p>3985190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288</text:p>
          </table:table-cell>
          <table:covered-table-cell/>
          <table:table-cell office:value-type="float" office:value="63835.519999999997" table:style-name="ce20">
            <text:p>63835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4289</text:p>
          </table:table-cell>
          <table:covered-table-cell/>
          <table:table-cell office:value-type="float" office:value="274887.73" table:style-name="ce20">
            <text:p>274887,7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50:91</text:p>
          </table:table-cell>
          <table:covered-table-cell/>
          <table:table-cell office:value-type="float" office:value="1910962.95" table:style-name="ce20">
            <text:p>1910962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50:92</text:p>
          </table:table-cell>
          <table:covered-table-cell/>
          <table:table-cell office:value-type="float" office:value="3182132.14" table:style-name="ce20">
            <text:p>3182132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50:96</text:p>
          </table:table-cell>
          <table:covered-table-cell/>
          <table:table-cell office:value-type="float" office:value="578944.98" table:style-name="ce20">
            <text:p>578944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50:97</text:p>
          </table:table-cell>
          <table:covered-table-cell/>
          <table:table-cell office:value-type="float" office:value="3320615.46" table:style-name="ce20">
            <text:p>3320615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69:110</text:p>
          </table:table-cell>
          <table:covered-table-cell/>
          <table:table-cell office:value-type="float" office:value="2804700.8" table:style-name="ce20">
            <text:p>2804700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69:111</text:p>
          </table:table-cell>
          <table:covered-table-cell/>
          <table:table-cell office:value-type="float" office:value="1255682.5600000001" table:style-name="ce20">
            <text:p>1255682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01:185</text:p>
          </table:table-cell>
          <table:covered-table-cell/>
          <table:table-cell office:value-type="float" office:value="1666206.66" table:style-name="ce20">
            <text:p>1666206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01:186</text:p>
          </table:table-cell>
          <table:covered-table-cell/>
          <table:table-cell office:value-type="float" office:value="772558.03" table:style-name="ce20">
            <text:p>772558,0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18:424</text:p>
          </table:table-cell>
          <table:covered-table-cell/>
          <table:table-cell office:value-type="float" office:value="3675781.7" table:style-name="ce20">
            <text:p>3675781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1652</text:p>
          </table:table-cell>
          <table:covered-table-cell/>
          <table:table-cell office:value-type="float" office:value="178143.84" table:style-name="ce20">
            <text:p>178143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653</text:p>
          </table:table-cell>
          <table:covered-table-cell/>
          <table:table-cell office:value-type="float" office:value="178143.84" table:style-name="ce20">
            <text:p>178143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654</text:p>
          </table:table-cell>
          <table:covered-table-cell/>
          <table:table-cell office:value-type="float" office:value="240828.98" table:style-name="ce20">
            <text:p>240828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5:7839</text:p>
          </table:table-cell>
          <table:covered-table-cell/>
          <table:table-cell office:value-type="float" office:value="3730323783.73" table:style-name="ce20">
            <text:p>3730323783,7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5:7840</text:p>
          </table:table-cell>
          <table:covered-table-cell/>
          <table:table-cell office:value-type="float" office:value="1510074.49" table:style-name="ce20">
            <text:p>151007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5:7841</text:p>
          </table:table-cell>
          <table:covered-table-cell/>
          <table:table-cell office:value-type="float" office:value="1526760.4" table:style-name="ce20">
            <text:p>1526760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5:7842</text:p>
          </table:table-cell>
          <table:covered-table-cell/>
          <table:table-cell office:value-type="float" office:value="2499834.59" table:style-name="ce20">
            <text:p>2499834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5:7843</text:p>
          </table:table-cell>
          <table:covered-table-cell/>
          <table:table-cell office:value-type="float" office:value="4138721.32" table:style-name="ce20">
            <text:p>4138721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5:7844</text:p>
          </table:table-cell>
          <table:covered-table-cell/>
          <table:table-cell office:value-type="float" office:value="5991571.2999999998" table:style-name="ce20">
            <text:p>599157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5:7845</text:p>
          </table:table-cell>
          <table:covered-table-cell/>
          <table:table-cell office:value-type="float" office:value="5494216.4800000004" table:style-name="ce20">
            <text:p>5494216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5:7846</text:p>
          </table:table-cell>
          <table:covered-table-cell/>
          <table:table-cell office:value-type="float" office:value="3760277.93" table:style-name="ce20">
            <text:p>3760277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5:7847</text:p>
          </table:table-cell>
          <table:covered-table-cell/>
          <table:table-cell office:value-type="float" office:value="1543446.31" table:style-name="ce20">
            <text:p>1543446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5:7848</text:p>
          </table:table-cell>
          <table:covered-table-cell/>
          <table:table-cell office:value-type="float" office:value="2516226.9500000002" table:style-name="ce20">
            <text:p>2516226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5:7849</text:p>
          </table:table-cell>
          <table:covered-table-cell/>
          <table:table-cell office:value-type="float" office:value="4138721.32" table:style-name="ce20">
            <text:p>4138721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5:7850</text:p>
          </table:table-cell>
          <table:covered-table-cell/>
          <table:table-cell office:value-type="float" office:value="5983800.1299999999" table:style-name="ce20">
            <text:p>5983800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5:7851</text:p>
          </table:table-cell>
          <table:covered-table-cell/>
          <table:table-cell office:value-type="float" office:value="2409676.63" table:style-name="ce20">
            <text:p>2409676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5:7852</text:p>
          </table:table-cell>
          <table:covered-table-cell/>
          <table:table-cell office:value-type="float" office:value="4178316.21" table:style-name="ce20">
            <text:p>4178316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5:7853</text:p>
          </table:table-cell>
          <table:covered-table-cell/>
          <table:table-cell office:value-type="float" office:value="5524204.8700000001" table:style-name="ce20">
            <text:p>5524204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5:7854</text:p>
          </table:table-cell>
          <table:covered-table-cell/>
          <table:table-cell office:value-type="float" office:value="5203493.59" table:style-name="ce20">
            <text:p>5203493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5:7855</text:p>
          </table:table-cell>
          <table:covered-table-cell/>
          <table:table-cell office:value-type="float" office:value="2853872.5" table:style-name="ce20">
            <text:p>2853872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5:7856</text:p>
          </table:table-cell>
          <table:covered-table-cell/>
          <table:table-cell office:value-type="float" office:value="3032586.23" table:style-name="ce20">
            <text:p>303258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5:7857</text:p>
          </table:table-cell>
          <table:covered-table-cell/>
          <table:table-cell office:value-type="float" office:value="4259501.12" table:style-name="ce20">
            <text:p>4259501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5:7858</text:p>
          </table:table-cell>
          <table:covered-table-cell/>
          <table:table-cell office:value-type="float" office:value="5781749.7400000002" table:style-name="ce20">
            <text:p>5781749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5:7859</text:p>
          </table:table-cell>
          <table:covered-table-cell/>
          <table:table-cell office:value-type="float" office:value="5434398.0800000001" table:style-name="ce20">
            <text:p>5434398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5:7860</text:p>
          </table:table-cell>
          <table:covered-table-cell/>
          <table:table-cell office:value-type="float" office:value="2885055.01" table:style-name="ce20">
            <text:p>2885055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5:7861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5:7862</text:p>
          </table:table-cell>
          <table:covered-table-cell/>
          <table:table-cell office:value-type="float" office:value="4066253.43" table:style-name="ce20">
            <text:p>4066253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5:7863</text:p>
          </table:table-cell>
          <table:covered-table-cell/>
          <table:table-cell office:value-type="float" office:value="4888585.18" table:style-name="ce20">
            <text:p>4888585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5:7864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5:7865</text:p>
          </table:table-cell>
          <table:covered-table-cell/>
          <table:table-cell office:value-type="float" office:value="4315865.03" table:style-name="ce20">
            <text:p>4315865,0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5:7866</text:p>
          </table:table-cell>
          <table:covered-table-cell/>
          <table:table-cell office:value-type="float" office:value="5789520.9100000001" table:style-name="ce20">
            <text:p>5789520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5:7867</text:p>
          </table:table-cell>
          <table:covered-table-cell/>
          <table:table-cell office:value-type="float" office:value="5402756.7599999998" table:style-name="ce20">
            <text:p>5402756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5:7868</text:p>
          </table:table-cell>
          <table:covered-table-cell/>
          <table:table-cell office:value-type="float" office:value="2893251.19" table:style-name="ce20">
            <text:p>289325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5:7869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5:7870</text:p>
          </table:table-cell>
          <table:covered-table-cell/>
          <table:table-cell office:value-type="float" office:value="4928136.84" table:style-name="ce20">
            <text:p>4928136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5:7871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5:7872</text:p>
          </table:table-cell>
          <table:covered-table-cell/>
          <table:table-cell office:value-type="float" office:value="4267553.1100000003" table:style-name="ce20">
            <text:p>4267553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5:7873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5:7874</text:p>
          </table:table-cell>
          <table:covered-table-cell/>
          <table:table-cell office:value-type="float" office:value="5758436.2300000004" table:style-name="ce20">
            <text:p>575843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5:7875</text:p>
          </table:table-cell>
          <table:covered-table-cell/>
          <table:table-cell office:value-type="float" office:value="5410667.0899999999" table:style-name="ce20">
            <text:p>5410667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5:7876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5:7877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5:7878</text:p>
          </table:table-cell>
          <table:covered-table-cell/>
          <table:table-cell office:value-type="float" office:value="4872764.51" table:style-name="ce20">
            <text:p>4872764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5:7879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5:7880</text:p>
          </table:table-cell>
          <table:covered-table-cell/>
          <table:table-cell office:value-type="float" office:value="4243397.1500000004" table:style-name="ce20">
            <text:p>4243397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5:7881</text:p>
          </table:table-cell>
          <table:covered-table-cell/>
          <table:table-cell office:value-type="float" office:value="5571928.1699999999" table:style-name="ce20">
            <text:p>5571928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5:7882</text:p>
          </table:table-cell>
          <table:covered-table-cell/>
          <table:table-cell office:value-type="float" office:value="5450218.75" table:style-name="ce20">
            <text:p>5450218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5:7883</text:p>
          </table:table-cell>
          <table:covered-table-cell/>
          <table:table-cell office:value-type="float" office:value="2852270.29" table:style-name="ce20">
            <text:p>2852270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5:7884</text:p>
          </table:table-cell>
          <table:covered-table-cell/>
          <table:table-cell office:value-type="float" office:value="5548614.6699999999" table:style-name="ce20">
            <text:p>5548614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5:7885</text:p>
          </table:table-cell>
          <table:covered-table-cell/>
          <table:table-cell office:value-type="float" office:value="2852270.29" table:style-name="ce20">
            <text:p>2852270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5:7886</text:p>
          </table:table-cell>
          <table:covered-table-cell/>
          <table:table-cell office:value-type="float" office:value="4920226.5" table:style-name="ce20">
            <text:p>4920226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5:7887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5:7888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5:7889</text:p>
          </table:table-cell>
          <table:covered-table-cell/>
          <table:table-cell office:value-type="float" office:value="5758436.2300000004" table:style-name="ce20">
            <text:p>575843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5:7890</text:p>
          </table:table-cell>
          <table:covered-table-cell/>
          <table:table-cell office:value-type="float" office:value="5410667.0899999999" table:style-name="ce20">
            <text:p>5410667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5:7891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5:7892</text:p>
          </table:table-cell>
          <table:covered-table-cell/>
          <table:table-cell office:value-type="float" office:value="2844074.11" table:style-name="ce20">
            <text:p>2844074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5:7893</text:p>
          </table:table-cell>
          <table:covered-table-cell/>
          <table:table-cell office:value-type="float" office:value="4912316.17" table:style-name="ce20">
            <text:p>491231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5:7894</text:p>
          </table:table-cell>
          <table:covered-table-cell/>
          <table:table-cell office:value-type="float" office:value="3032586.23" table:style-name="ce20">
            <text:p>303258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5:7895</text:p>
          </table:table-cell>
          <table:covered-table-cell/>
          <table:table-cell office:value-type="float" office:value="3655602.1" table:style-name="ce20">
            <text:p>365560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5:7896</text:p>
          </table:table-cell>
          <table:covered-table-cell/>
          <table:table-cell office:value-type="float" office:value="4243397.1500000004" table:style-name="ce20">
            <text:p>4243397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5:7897</text:p>
          </table:table-cell>
          <table:covered-table-cell/>
          <table:table-cell office:value-type="float" office:value="5396780.8799999999" table:style-name="ce20">
            <text:p>5396780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5:7898</text:p>
          </table:table-cell>
          <table:covered-table-cell/>
          <table:table-cell office:value-type="float" office:value="5418577.4199999999" table:style-name="ce20">
            <text:p>5418577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5:7899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5:7900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5:7901</text:p>
          </table:table-cell>
          <table:covered-table-cell/>
          <table:table-cell office:value-type="float" office:value="4904405.84" table:style-name="ce20">
            <text:p>490440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5:7902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5:7903</text:p>
          </table:table-cell>
          <table:covered-table-cell/>
          <table:table-cell office:value-type="float" office:value="4243397.1500000004" table:style-name="ce20">
            <text:p>4243397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5:7904</text:p>
          </table:table-cell>
          <table:covered-table-cell/>
          <table:table-cell office:value-type="float" office:value="5797292.0700000003" table:style-name="ce20">
            <text:p>5797292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5:7905</text:p>
          </table:table-cell>
          <table:covered-table-cell/>
          <table:table-cell office:value-type="float" office:value="5426487.75" table:style-name="ce20">
            <text:p>5426487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5:7906</text:p>
          </table:table-cell>
          <table:covered-table-cell/>
          <table:table-cell office:value-type="float" office:value="1510074.49" table:style-name="ce20">
            <text:p>151007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5:7907</text:p>
          </table:table-cell>
          <table:covered-table-cell/>
          <table:table-cell office:value-type="float" office:value="2835877.93" table:style-name="ce20">
            <text:p>2835877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5:7908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5:7909</text:p>
          </table:table-cell>
          <table:covered-table-cell/>
          <table:table-cell office:value-type="float" office:value="4912316.17" table:style-name="ce20">
            <text:p>491231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5:7910</text:p>
          </table:table-cell>
          <table:covered-table-cell/>
          <table:table-cell office:value-type="float" office:value="3032586.23" table:style-name="ce20">
            <text:p>303258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5:7911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5:7912</text:p>
          </table:table-cell>
          <table:covered-table-cell/>
          <table:table-cell office:value-type="float" office:value="5750665.0599999996" table:style-name="ce20">
            <text:p>5750665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5:7913</text:p>
          </table:table-cell>
          <table:covered-table-cell/>
          <table:table-cell office:value-type="float" office:value="5410667.0899999999" table:style-name="ce20">
            <text:p>5410667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5:7914</text:p>
          </table:table-cell>
          <table:covered-table-cell/>
          <table:table-cell office:value-type="float" office:value="2852270.29" table:style-name="ce20">
            <text:p>2852270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5:7915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5:7916</text:p>
          </table:table-cell>
          <table:covered-table-cell/>
          <table:table-cell office:value-type="float" office:value="4896495.51" table:style-name="ce20">
            <text:p>4896495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5:7917</text:p>
          </table:table-cell>
          <table:covered-table-cell/>
          <table:table-cell office:value-type="float" office:value="2409676.63" table:style-name="ce20">
            <text:p>2409676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5:7918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5:7919</text:p>
          </table:table-cell>
          <table:covered-table-cell/>
          <table:table-cell office:value-type="float" office:value="4219241.1900000004" table:style-name="ce20">
            <text:p>421924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5:7920</text:p>
          </table:table-cell>
          <table:covered-table-cell/>
          <table:table-cell office:value-type="float" office:value="5805063.2400000002" table:style-name="ce20">
            <text:p>5805063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5:7921</text:p>
          </table:table-cell>
          <table:covered-table-cell/>
          <table:table-cell office:value-type="float" office:value="5410667.0899999999" table:style-name="ce20">
            <text:p>5410667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5:7922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5:7923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5:7924</text:p>
          </table:table-cell>
          <table:covered-table-cell/>
          <table:table-cell office:value-type="float" office:value="4904405.84" table:style-name="ce20">
            <text:p>490440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5:7925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5:7926</text:p>
          </table:table-cell>
          <table:covered-table-cell/>
          <table:table-cell office:value-type="float" office:value="4243397.1500000004" table:style-name="ce20">
            <text:p>4243397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5:7927</text:p>
          </table:table-cell>
          <table:covered-table-cell/>
          <table:table-cell office:value-type="float" office:value="5781749.7400000002" table:style-name="ce20">
            <text:p>5781749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5:7928</text:p>
          </table:table-cell>
          <table:covered-table-cell/>
          <table:table-cell office:value-type="float" office:value="4066253.43" table:style-name="ce20">
            <text:p>4066253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5:7929</text:p>
          </table:table-cell>
          <table:covered-table-cell/>
          <table:table-cell office:value-type="float" office:value="5402756.7599999998" table:style-name="ce20">
            <text:p>5402756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5:7930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5:7931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5:7932</text:p>
          </table:table-cell>
          <table:covered-table-cell/>
          <table:table-cell office:value-type="float" office:value="4888585.18" table:style-name="ce20">
            <text:p>4888585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5:7933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5:7934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5:7935</text:p>
          </table:table-cell>
          <table:covered-table-cell/>
          <table:table-cell office:value-type="float" office:value="5766207.4000000004" table:style-name="ce20">
            <text:p>5766207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5:7936</text:p>
          </table:table-cell>
          <table:covered-table-cell/>
          <table:table-cell office:value-type="float" office:value="5418577.4199999999" table:style-name="ce20">
            <text:p>5418577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5:7937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5:7938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5:7939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5:7940</text:p>
          </table:table-cell>
          <table:covered-table-cell/>
          <table:table-cell office:value-type="float" office:value="4864854.18" table:style-name="ce20">
            <text:p>4864854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5:7941</text:p>
          </table:table-cell>
          <table:covered-table-cell/>
          <table:table-cell office:value-type="float" office:value="2999801.51" table:style-name="ce20">
            <text:p>2999801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5:7942</text:p>
          </table:table-cell>
          <table:covered-table-cell/>
          <table:table-cell office:value-type="float" office:value="4227293.18" table:style-name="ce20">
            <text:p>4227293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5:7943</text:p>
          </table:table-cell>
          <table:covered-table-cell/>
          <table:table-cell office:value-type="float" office:value="5758436.2300000004" table:style-name="ce20">
            <text:p>575843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5:7944</text:p>
          </table:table-cell>
          <table:covered-table-cell/>
          <table:table-cell office:value-type="float" office:value="5394846.4199999999" table:style-name="ce20">
            <text:p>5394846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5:7945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5:7946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5:7947</text:p>
          </table:table-cell>
          <table:covered-table-cell/>
          <table:table-cell office:value-type="float" office:value="4912316.17" table:style-name="ce20">
            <text:p>491231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5:7948</text:p>
          </table:table-cell>
          <table:covered-table-cell/>
          <table:table-cell office:value-type="float" office:value="3024390.05" table:style-name="ce20">
            <text:p>3024390,0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5:7949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5:7950</text:p>
          </table:table-cell>
          <table:covered-table-cell/>
          <table:table-cell office:value-type="float" office:value="5548614.6699999999" table:style-name="ce20">
            <text:p>5548614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5:7951</text:p>
          </table:table-cell>
          <table:covered-table-cell/>
          <table:table-cell office:value-type="float" office:value="5548614.6699999999" table:style-name="ce20">
            <text:p>5548614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5:7952</text:p>
          </table:table-cell>
          <table:covered-table-cell/>
          <table:table-cell office:value-type="float" office:value="5773978.5700000003" table:style-name="ce20">
            <text:p>5773978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5:7953</text:p>
          </table:table-cell>
          <table:covered-table-cell/>
          <table:table-cell office:value-type="float" office:value="5379025.7599999998" table:style-name="ce20">
            <text:p>5379025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5:7954</text:p>
          </table:table-cell>
          <table:covered-table-cell/>
          <table:table-cell office:value-type="float" office:value="2852270.29" table:style-name="ce20">
            <text:p>2852270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5:7955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5:7956</text:p>
          </table:table-cell>
          <table:covered-table-cell/>
          <table:table-cell office:value-type="float" office:value="4904405.84" table:style-name="ce20">
            <text:p>490440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5:7957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5:7958</text:p>
          </table:table-cell>
          <table:covered-table-cell/>
          <table:table-cell office:value-type="float" office:value="4251449.1399999997" table:style-name="ce20">
            <text:p>4251449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5:7959</text:p>
          </table:table-cell>
          <table:covered-table-cell/>
          <table:table-cell office:value-type="float" office:value="5781749.7400000002" table:style-name="ce20">
            <text:p>5781749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5:7960</text:p>
          </table:table-cell>
          <table:covered-table-cell/>
          <table:table-cell office:value-type="float" office:value="5418577.4199999999" table:style-name="ce20">
            <text:p>5418577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5:7961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5:7962</text:p>
          </table:table-cell>
          <table:covered-table-cell/>
          <table:table-cell office:value-type="float" office:value="3655602.1" table:style-name="ce20">
            <text:p>365560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5:7963</text:p>
          </table:table-cell>
          <table:covered-table-cell/>
          <table:table-cell office:value-type="float" office:value="2860466.47" table:style-name="ce20">
            <text:p>2860466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5:7964</text:p>
          </table:table-cell>
          <table:covered-table-cell/>
          <table:table-cell office:value-type="float" office:value="4904405.84" table:style-name="ce20">
            <text:p>490440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5:7965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5:7966</text:p>
          </table:table-cell>
          <table:covered-table-cell/>
          <table:table-cell office:value-type="float" office:value="4219241.1900000004" table:style-name="ce20">
            <text:p>421924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5:7967</text:p>
          </table:table-cell>
          <table:covered-table-cell/>
          <table:table-cell office:value-type="float" office:value="5750665.0599999996" table:style-name="ce20">
            <text:p>5750665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5:7968</text:p>
          </table:table-cell>
          <table:covered-table-cell/>
          <table:table-cell office:value-type="float" office:value="5402756.7599999998" table:style-name="ce20">
            <text:p>5402756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5:7969</text:p>
          </table:table-cell>
          <table:covered-table-cell/>
          <table:table-cell office:value-type="float" office:value="2893251.19" table:style-name="ce20">
            <text:p>289325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5:7970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5:7971</text:p>
          </table:table-cell>
          <table:covered-table-cell/>
          <table:table-cell office:value-type="float" office:value="4880674.84" table:style-name="ce20">
            <text:p>4880674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5:7972</text:p>
          </table:table-cell>
          <table:covered-table-cell/>
          <table:table-cell office:value-type="float" office:value="2999801.51" table:style-name="ce20">
            <text:p>2999801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5:7973</text:p>
          </table:table-cell>
          <table:covered-table-cell/>
          <table:table-cell office:value-type="float" office:value="1510074.49" table:style-name="ce20">
            <text:p>151007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5:7974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5:7975</text:p>
          </table:table-cell>
          <table:covered-table-cell/>
          <table:table-cell office:value-type="float" office:value="5781749.7400000002" table:style-name="ce20">
            <text:p>5781749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5:7976</text:p>
          </table:table-cell>
          <table:covered-table-cell/>
          <table:table-cell office:value-type="float" office:value="5410667.0899999999" table:style-name="ce20">
            <text:p>5410667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5:7977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5:7978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5:7979</text:p>
          </table:table-cell>
          <table:covered-table-cell/>
          <table:table-cell office:value-type="float" office:value="4920226.5" table:style-name="ce20">
            <text:p>4920226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5:7980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5:7981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5:7982</text:p>
          </table:table-cell>
          <table:covered-table-cell/>
          <table:table-cell office:value-type="float" office:value="5750665.0599999996" table:style-name="ce20">
            <text:p>5750665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5:7983</text:p>
          </table:table-cell>
          <table:covered-table-cell/>
          <table:table-cell office:value-type="float" office:value="5394846.4199999999" table:style-name="ce20">
            <text:p>5394846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5:7984</text:p>
          </table:table-cell>
          <table:covered-table-cell/>
          <table:table-cell office:value-type="float" office:value="2409676.63" table:style-name="ce20">
            <text:p>2409676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5:7985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5:7986</text:p>
          </table:table-cell>
          <table:covered-table-cell/>
          <table:table-cell office:value-type="float" office:value="2868662.65" table:style-name="ce20">
            <text:p>28686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5:7987</text:p>
          </table:table-cell>
          <table:covered-table-cell/>
          <table:table-cell office:value-type="float" office:value="4896495.51" table:style-name="ce20">
            <text:p>4896495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5:7988</text:p>
          </table:table-cell>
          <table:covered-table-cell/>
          <table:table-cell office:value-type="float" office:value="3007997.69" table:style-name="ce20">
            <text:p>3007997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5:7989</text:p>
          </table:table-cell>
          <table:covered-table-cell/>
          <table:table-cell office:value-type="float" office:value="4211189.2" table:style-name="ce20">
            <text:p>4211189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5:7990</text:p>
          </table:table-cell>
          <table:covered-table-cell/>
          <table:table-cell office:value-type="float" office:value="5773978.5700000003" table:style-name="ce20">
            <text:p>5773978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5:7991</text:p>
          </table:table-cell>
          <table:covered-table-cell/>
          <table:table-cell office:value-type="float" office:value="5418577.4199999999" table:style-name="ce20">
            <text:p>5418577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5:7992</text:p>
          </table:table-cell>
          <table:covered-table-cell/>
          <table:table-cell office:value-type="float" office:value="2876858.83" table:style-name="ce20">
            <text:p>2876858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5:7993</text:p>
          </table:table-cell>
          <table:covered-table-cell/>
          <table:table-cell office:value-type="float" office:value="4227293.18" table:style-name="ce20">
            <text:p>4227293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5:7994</text:p>
          </table:table-cell>
          <table:covered-table-cell/>
          <table:table-cell office:value-type="float" office:value="3557141.69" table:style-name="ce20">
            <text:p>3557141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5:7995</text:p>
          </table:table-cell>
          <table:covered-table-cell/>
          <table:table-cell office:value-type="float" office:value="4066253.43" table:style-name="ce20">
            <text:p>4066253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5:7996</text:p>
          </table:table-cell>
          <table:covered-table-cell/>
          <table:table-cell office:value-type="float" office:value="3016193.87" table:style-name="ce20">
            <text:p>3016193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5:7997</text:p>
          </table:table-cell>
          <table:covered-table-cell/>
          <table:table-cell office:value-type="float" office:value="4235345.16" table:style-name="ce20">
            <text:p>423534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5:7998</text:p>
          </table:table-cell>
          <table:covered-table-cell/>
          <table:table-cell office:value-type="float" office:value="5750665.0599999996" table:style-name="ce20">
            <text:p>5750665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5:7999</text:p>
          </table:table-cell>
          <table:covered-table-cell/>
          <table:table-cell office:value-type="float" office:value="5402756.7599999998" table:style-name="ce20">
            <text:p>5402756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5:8000</text:p>
          </table:table-cell>
          <table:covered-table-cell/>
          <table:table-cell office:value-type="float" office:value="2885055.01" table:style-name="ce20">
            <text:p>2885055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5:8001</text:p>
          </table:table-cell>
          <table:covered-table-cell/>
          <table:table-cell office:value-type="float" office:value="4243397.1500000004" table:style-name="ce20">
            <text:p>4243397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5:8002</text:p>
          </table:table-cell>
          <table:covered-table-cell/>
          <table:table-cell office:value-type="float" office:value="3550926.27" table:style-name="ce20">
            <text:p>3550926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5:8003</text:p>
          </table:table-cell>
          <table:covered-table-cell/>
          <table:table-cell office:value-type="float" office:value="3883193.5" table:style-name="ce20">
            <text:p>3883193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5:8004</text:p>
          </table:table-cell>
          <table:covered-table-cell/>
          <table:table-cell office:value-type="float" office:value="5988927.6699999999" table:style-name="ce20">
            <text:p>5988927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5:8005</text:p>
          </table:table-cell>
          <table:covered-table-cell/>
          <table:table-cell office:value-type="float" office:value="3642435.5" table:style-name="ce20">
            <text:p>3642435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5:8006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5:8007</text:p>
          </table:table-cell>
          <table:covered-table-cell/>
          <table:table-cell office:value-type="float" office:value="2798534.26" table:style-name="ce20">
            <text:p>2798534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5:8008</text:p>
          </table:table-cell>
          <table:covered-table-cell/>
          <table:table-cell office:value-type="float" office:value="3991922.92" table:style-name="ce20">
            <text:p>3991922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5:8009</text:p>
          </table:table-cell>
          <table:covered-table-cell/>
          <table:table-cell office:value-type="float" office:value="6347477.5099999998" table:style-name="ce20">
            <text:p>6347477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5:8010</text:p>
          </table:table-cell>
          <table:covered-table-cell/>
          <table:table-cell office:value-type="float" office:value="3922025.43" table:style-name="ce20">
            <text:p>3922025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5:8011</text:p>
          </table:table-cell>
          <table:covered-table-cell/>
          <table:table-cell office:value-type="float" office:value="3961577.6" table:style-name="ce20">
            <text:p>3961577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5:8012</text:p>
          </table:table-cell>
          <table:covered-table-cell/>
          <table:table-cell office:value-type="float" office:value="6520010.79" table:style-name="ce20">
            <text:p>6520010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5:8013</text:p>
          </table:table-cell>
          <table:covered-table-cell/>
          <table:table-cell office:value-type="float" office:value="3848849.79" table:style-name="ce20">
            <text:p>3848849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5:8014</text:p>
          </table:table-cell>
          <table:covered-table-cell/>
          <table:table-cell office:value-type="float" office:value="2934232.08" table:style-name="ce20">
            <text:p>2934232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5:8015</text:p>
          </table:table-cell>
          <table:covered-table-cell/>
          <table:table-cell office:value-type="float" office:value="4130669.33" table:style-name="ce20">
            <text:p>4130669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5:8016</text:p>
          </table:table-cell>
          <table:covered-table-cell/>
          <table:table-cell office:value-type="float" office:value="6641974.9800000004" table:style-name="ce20">
            <text:p>6641974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5:8017</text:p>
          </table:table-cell>
          <table:covered-table-cell/>
          <table:table-cell office:value-type="float" office:value="5486445.3099999996" table:style-name="ce20">
            <text:p>5486445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5:8018</text:p>
          </table:table-cell>
          <table:covered-table-cell/>
          <table:table-cell office:value-type="float" office:value="4009889.53" table:style-name="ce20">
            <text:p>4009889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5:8019</text:p>
          </table:table-cell>
          <table:covered-table-cell/>
          <table:table-cell office:value-type="float" office:value="3993785.55" table:style-name="ce20">
            <text:p>3993785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5:8020</text:p>
          </table:table-cell>
          <table:covered-table-cell/>
          <table:table-cell office:value-type="float" office:value="6520010.79" table:style-name="ce20">
            <text:p>6520010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5:8021</text:p>
          </table:table-cell>
          <table:covered-table-cell/>
          <table:table-cell office:value-type="float" office:value="3864953.76" table:style-name="ce20">
            <text:p>3864953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5:8022</text:p>
          </table:table-cell>
          <table:covered-table-cell/>
          <table:table-cell office:value-type="float" office:value="2917839.72" table:style-name="ce20">
            <text:p>2917839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5:8023</text:p>
          </table:table-cell>
          <table:covered-table-cell/>
          <table:table-cell office:value-type="float" office:value="4122617.34" table:style-name="ce20">
            <text:p>412261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5:8024</text:p>
          </table:table-cell>
          <table:covered-table-cell/>
          <table:table-cell office:value-type="float" office:value="6626706.0700000003" table:style-name="ce20">
            <text:p>6626706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5:8025</text:p>
          </table:table-cell>
          <table:covered-table-cell/>
          <table:table-cell office:value-type="float" office:value="4050149.46" table:style-name="ce20">
            <text:p>405014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5:8026</text:p>
          </table:table-cell>
          <table:covered-table-cell/>
          <table:table-cell office:value-type="float" office:value="3937421.64" table:style-name="ce20">
            <text:p>3937421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5:8027</text:p>
          </table:table-cell>
          <table:covered-table-cell/>
          <table:table-cell office:value-type="float" office:value="6527781.96" table:style-name="ce20">
            <text:p>6527781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5:8028</text:p>
          </table:table-cell>
          <table:covered-table-cell/>
          <table:table-cell office:value-type="float" office:value="3711966.01" table:style-name="ce20">
            <text:p>3711966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5:8029</text:p>
          </table:table-cell>
          <table:covered-table-cell/>
          <table:table-cell office:value-type="float" office:value="3840797.8" table:style-name="ce20">
            <text:p>3840797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5:8030</text:p>
          </table:table-cell>
          <table:covered-table-cell/>
          <table:table-cell office:value-type="float" office:value="2926035.9" table:style-name="ce20">
            <text:p>2926035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5:8031</text:p>
          </table:table-cell>
          <table:covered-table-cell/>
          <table:table-cell office:value-type="float" office:value="4130669.33" table:style-name="ce20">
            <text:p>4130669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5:8032</text:p>
          </table:table-cell>
          <table:covered-table-cell/>
          <table:table-cell office:value-type="float" office:value="6680147.25" table:style-name="ce20">
            <text:p>6680147,2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5:8033</text:p>
          </table:table-cell>
          <table:covered-table-cell/>
          <table:table-cell office:value-type="float" office:value="4009889.53" table:style-name="ce20">
            <text:p>4009889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5:8034</text:p>
          </table:table-cell>
          <table:covered-table-cell/>
          <table:table-cell office:value-type="float" office:value="3953525.62" table:style-name="ce20">
            <text:p>3953525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5:8035</text:p>
          </table:table-cell>
          <table:covered-table-cell/>
          <table:table-cell office:value-type="float" office:value="6512239.6200000001" table:style-name="ce20">
            <text:p>6512239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5:8036</text:p>
          </table:table-cell>
          <table:covered-table-cell/>
          <table:table-cell office:value-type="float" office:value="3832745.81" table:style-name="ce20">
            <text:p>3832745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5:8037</text:p>
          </table:table-cell>
          <table:covered-table-cell/>
          <table:table-cell office:value-type="float" office:value="2926035.9" table:style-name="ce20">
            <text:p>2926035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5:8038</text:p>
          </table:table-cell>
          <table:covered-table-cell/>
          <table:table-cell office:value-type="float" office:value="4106513.37" table:style-name="ce20">
            <text:p>4106513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5:8039</text:p>
          </table:table-cell>
          <table:covered-table-cell/>
          <table:table-cell office:value-type="float" office:value="1551789.26" table:style-name="ce20">
            <text:p>1551789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5:8040</text:p>
          </table:table-cell>
          <table:covered-table-cell/>
          <table:table-cell office:value-type="float" office:value="6626706.0700000003" table:style-name="ce20">
            <text:p>6626706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5:8041</text:p>
          </table:table-cell>
          <table:covered-table-cell/>
          <table:table-cell office:value-type="float" office:value="4001837.54" table:style-name="ce20">
            <text:p>4001837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5:8042</text:p>
          </table:table-cell>
          <table:covered-table-cell/>
          <table:table-cell office:value-type="float" office:value="3921317.67" table:style-name="ce20">
            <text:p>3921317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5:8043</text:p>
          </table:table-cell>
          <table:covered-table-cell/>
          <table:table-cell office:value-type="float" office:value="6481154.9500000002" table:style-name="ce20">
            <text:p>6481154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5:8044</text:p>
          </table:table-cell>
          <table:covered-table-cell/>
          <table:table-cell office:value-type="float" office:value="3840797.8" table:style-name="ce20">
            <text:p>3840797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5:8045</text:p>
          </table:table-cell>
          <table:covered-table-cell/>
          <table:table-cell office:value-type="float" office:value="2917839.72" table:style-name="ce20">
            <text:p>2917839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5:8046</text:p>
          </table:table-cell>
          <table:covered-table-cell/>
          <table:table-cell office:value-type="float" office:value="4074305.42" table:style-name="ce20">
            <text:p>4074305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5:8047</text:p>
          </table:table-cell>
          <table:covered-table-cell/>
          <table:table-cell office:value-type="float" office:value="6634340.5300000003" table:style-name="ce20">
            <text:p>663434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5:8048</text:p>
          </table:table-cell>
          <table:covered-table-cell/>
          <table:table-cell office:value-type="float" office:value="4001837.54" table:style-name="ce20">
            <text:p>4001837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5:8049</text:p>
          </table:table-cell>
          <table:covered-table-cell/>
          <table:table-cell office:value-type="float" office:value="3929369.66" table:style-name="ce20">
            <text:p>3929369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5:8050</text:p>
          </table:table-cell>
          <table:covered-table-cell/>
          <table:table-cell office:value-type="float" office:value="2499834.59" table:style-name="ce20">
            <text:p>2499834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5:8051</text:p>
          </table:table-cell>
          <table:covered-table-cell/>
          <table:table-cell office:value-type="float" office:value="6442299.0999999996" table:style-name="ce20">
            <text:p>6442299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5:8052</text:p>
          </table:table-cell>
          <table:covered-table-cell/>
          <table:table-cell office:value-type="float" office:value="3856901.77" table:style-name="ce20">
            <text:p>3856901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5:8053</text:p>
          </table:table-cell>
          <table:covered-table-cell/>
          <table:table-cell office:value-type="float" office:value="2909643.55" table:style-name="ce20">
            <text:p>290964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5:8054</text:p>
          </table:table-cell>
          <table:covered-table-cell/>
          <table:table-cell office:value-type="float" office:value="4082357.41" table:style-name="ce20">
            <text:p>4082357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05:8055</text:p>
          </table:table-cell>
          <table:covered-table-cell/>
          <table:table-cell office:value-type="float" office:value="6626706.0700000003" table:style-name="ce20">
            <text:p>6626706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05:8056</text:p>
          </table:table-cell>
          <table:covered-table-cell/>
          <table:table-cell office:value-type="float" office:value="4017941.51" table:style-name="ce20">
            <text:p>4017941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05:8057</text:p>
          </table:table-cell>
          <table:covered-table-cell/>
          <table:table-cell office:value-type="float" office:value="3913265.68" table:style-name="ce20">
            <text:p>3913265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05:8058</text:p>
          </table:table-cell>
          <table:covered-table-cell/>
          <table:table-cell office:value-type="float" office:value="6504468.4500000002" table:style-name="ce20">
            <text:p>6504468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05:8059</text:p>
          </table:table-cell>
          <table:covered-table-cell/>
          <table:table-cell office:value-type="float" office:value="3840797.8" table:style-name="ce20">
            <text:p>3840797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05:8060</text:p>
          </table:table-cell>
          <table:covered-table-cell/>
          <table:table-cell office:value-type="float" office:value="2901447.37" table:style-name="ce20">
            <text:p>290144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5:8061</text:p>
          </table:table-cell>
          <table:covered-table-cell/>
          <table:table-cell office:value-type="float" office:value="3655602.1" table:style-name="ce20">
            <text:p>365560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5:8062</text:p>
          </table:table-cell>
          <table:covered-table-cell/>
          <table:table-cell office:value-type="float" office:value="4098461.38" table:style-name="ce20">
            <text:p>4098461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5:8063</text:p>
          </table:table-cell>
          <table:covered-table-cell/>
          <table:table-cell office:value-type="float" office:value="4058201.45" table:style-name="ce20">
            <text:p>4058201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5:8064</text:p>
          </table:table-cell>
          <table:covered-table-cell/>
          <table:table-cell office:value-type="float" office:value="6649609.4299999997" table:style-name="ce20">
            <text:p>6649609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05:8065</text:p>
          </table:table-cell>
          <table:covered-table-cell/>
          <table:table-cell office:value-type="float" office:value="3969629.59" table:style-name="ce20">
            <text:p>3969629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05:8066</text:p>
          </table:table-cell>
          <table:covered-table-cell/>
          <table:table-cell office:value-type="float" office:value="3945473.63" table:style-name="ce20">
            <text:p>3945473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05:8067</text:p>
          </table:table-cell>
          <table:covered-table-cell/>
          <table:table-cell office:value-type="float" office:value="6488926.1200000001" table:style-name="ce20">
            <text:p>6488926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05:8068</text:p>
          </table:table-cell>
          <table:covered-table-cell/>
          <table:table-cell office:value-type="float" office:value="3832745.81" table:style-name="ce20">
            <text:p>3832745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05:8069</text:p>
          </table:table-cell>
          <table:covered-table-cell/>
          <table:table-cell office:value-type="float" office:value="2901447.37" table:style-name="ce20">
            <text:p>290144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05:8070</text:p>
          </table:table-cell>
          <table:covered-table-cell/>
          <table:table-cell office:value-type="float" office:value="4090409.4" table:style-name="ce20">
            <text:p>4090409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05:8071</text:p>
          </table:table-cell>
          <table:covered-table-cell/>
          <table:table-cell office:value-type="float" office:value="6626706.0700000003" table:style-name="ce20">
            <text:p>6626706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05:8072</text:p>
          </table:table-cell>
          <table:covered-table-cell/>
          <table:table-cell office:value-type="float" office:value="3993785.55" table:style-name="ce20">
            <text:p>3993785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05:8073</text:p>
          </table:table-cell>
          <table:covered-table-cell/>
          <table:table-cell office:value-type="float" office:value="5952715.4500000002" table:style-name="ce20">
            <text:p>5952715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05:8074</text:p>
          </table:table-cell>
          <table:covered-table-cell/>
          <table:table-cell office:value-type="float" office:value="3945473.63" table:style-name="ce20">
            <text:p>3945473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05:8075</text:p>
          </table:table-cell>
          <table:covered-table-cell/>
          <table:table-cell office:value-type="float" office:value="6457841.4400000004" table:style-name="ce20">
            <text:p>6457841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05:8076</text:p>
          </table:table-cell>
          <table:covered-table-cell/>
          <table:table-cell office:value-type="float" office:value="3856901.77" table:style-name="ce20">
            <text:p>3856901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05:8077</text:p>
          </table:table-cell>
          <table:covered-table-cell/>
          <table:table-cell office:value-type="float" office:value="2901447.37" table:style-name="ce20">
            <text:p>290144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5:8078</text:p>
          </table:table-cell>
          <table:covered-table-cell/>
          <table:table-cell office:value-type="float" office:value="4138721.32" table:style-name="ce20">
            <text:p>4138721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05:8079</text:p>
          </table:table-cell>
          <table:covered-table-cell/>
          <table:table-cell office:value-type="float" office:value="6634340.5300000003" table:style-name="ce20">
            <text:p>663434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05:8080</text:p>
          </table:table-cell>
          <table:covered-table-cell/>
          <table:table-cell office:value-type="float" office:value="4025993.5" table:style-name="ce20">
            <text:p>4025993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05:8081</text:p>
          </table:table-cell>
          <table:covered-table-cell/>
          <table:table-cell office:value-type="float" office:value="3937421.64" table:style-name="ce20">
            <text:p>3937421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05:8082</text:p>
          </table:table-cell>
          <table:covered-table-cell/>
          <table:table-cell office:value-type="float" office:value="6496697.2800000003" table:style-name="ce20">
            <text:p>6496697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05:8083</text:p>
          </table:table-cell>
          <table:covered-table-cell/>
          <table:table-cell office:value-type="float" office:value="3864953.76" table:style-name="ce20">
            <text:p>3864953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05:8084</text:p>
          </table:table-cell>
          <table:covered-table-cell/>
          <table:table-cell office:value-type="float" office:value="5486445.3099999996" table:style-name="ce20">
            <text:p>5486445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5:8085</text:p>
          </table:table-cell>
          <table:covered-table-cell/>
          <table:table-cell office:value-type="float" office:value="2926035.9" table:style-name="ce20">
            <text:p>2926035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5:8086</text:p>
          </table:table-cell>
          <table:covered-table-cell/>
          <table:table-cell office:value-type="float" office:value="4122617.34" table:style-name="ce20">
            <text:p>412261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05:8087</text:p>
          </table:table-cell>
          <table:covered-table-cell/>
          <table:table-cell office:value-type="float" office:value="6641974.9800000004" table:style-name="ce20">
            <text:p>6641974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05:8088</text:p>
          </table:table-cell>
          <table:covered-table-cell/>
          <table:table-cell office:value-type="float" office:value="4042097.47" table:style-name="ce20">
            <text:p>4042097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05:8089</text:p>
          </table:table-cell>
          <table:covered-table-cell/>
          <table:table-cell office:value-type="float" office:value="3953525.62" table:style-name="ce20">
            <text:p>3953525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05:8090</text:p>
          </table:table-cell>
          <table:covered-table-cell/>
          <table:table-cell office:value-type="float" office:value="6473383.7800000003" table:style-name="ce20">
            <text:p>6473383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05:8091</text:p>
          </table:table-cell>
          <table:covered-table-cell/>
          <table:table-cell office:value-type="float" office:value="3816641.84" table:style-name="ce20">
            <text:p>3816641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05:8092</text:p>
          </table:table-cell>
          <table:covered-table-cell/>
          <table:table-cell office:value-type="float" office:value="2909643.55" table:style-name="ce20">
            <text:p>290964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05:8093</text:p>
          </table:table-cell>
          <table:covered-table-cell/>
          <table:table-cell office:value-type="float" office:value="4098461.38" table:style-name="ce20">
            <text:p>4098461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05:8094</text:p>
          </table:table-cell>
          <table:covered-table-cell/>
          <table:table-cell office:value-type="float" office:value="6611437.1600000001" table:style-name="ce20">
            <text:p>6611437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05:8095</text:p>
          </table:table-cell>
          <table:covered-table-cell/>
          <table:table-cell office:value-type="float" office:value="3703914.02" table:style-name="ce20">
            <text:p>3703914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05:8096</text:p>
          </table:table-cell>
          <table:covered-table-cell/>
          <table:table-cell office:value-type="float" office:value="3969629.59" table:style-name="ce20">
            <text:p>3969629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05:8097</text:p>
          </table:table-cell>
          <table:covered-table-cell/>
          <table:table-cell office:value-type="float" office:value="3937421.64" table:style-name="ce20">
            <text:p>3937421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05:8098</text:p>
          </table:table-cell>
          <table:covered-table-cell/>
          <table:table-cell office:value-type="float" office:value="6465612.6100000003" table:style-name="ce20">
            <text:p>6465612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05:8099</text:p>
          </table:table-cell>
          <table:covered-table-cell/>
          <table:table-cell office:value-type="float" office:value="3832745.81" table:style-name="ce20">
            <text:p>3832745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05:8100</text:p>
          </table:table-cell>
          <table:covered-table-cell/>
          <table:table-cell office:value-type="float" office:value="2942428.26" table:style-name="ce20">
            <text:p>2942428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05:8101</text:p>
          </table:table-cell>
          <table:covered-table-cell/>
          <table:table-cell office:value-type="float" office:value="4130669.33" table:style-name="ce20">
            <text:p>4130669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05:8102</text:p>
          </table:table-cell>
          <table:covered-table-cell/>
          <table:table-cell office:value-type="float" office:value="6649609.4299999997" table:style-name="ce20">
            <text:p>6649609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05:8103</text:p>
          </table:table-cell>
          <table:covered-table-cell/>
          <table:table-cell office:value-type="float" office:value="3993785.55" table:style-name="ce20">
            <text:p>3993785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05:8104</text:p>
          </table:table-cell>
          <table:covered-table-cell/>
          <table:table-cell office:value-type="float" office:value="3929369.66" table:style-name="ce20">
            <text:p>3929369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05:8105</text:p>
          </table:table-cell>
          <table:covered-table-cell/>
          <table:table-cell office:value-type="float" office:value="6450070.2699999996" table:style-name="ce20">
            <text:p>6450070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05:8106</text:p>
          </table:table-cell>
          <table:covered-table-cell/>
          <table:table-cell office:value-type="float" office:value="1551789.26" table:style-name="ce20">
            <text:p>1551789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05:8107</text:p>
          </table:table-cell>
          <table:covered-table-cell/>
          <table:table-cell office:value-type="float" office:value="3848849.79" table:style-name="ce20">
            <text:p>3848849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05:8108</text:p>
          </table:table-cell>
          <table:covered-table-cell/>
          <table:table-cell office:value-type="float" office:value="2893251.19" table:style-name="ce20">
            <text:p>289325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05:8109</text:p>
          </table:table-cell>
          <table:covered-table-cell/>
          <table:table-cell office:value-type="float" office:value="4098461.38" table:style-name="ce20">
            <text:p>4098461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05:8110</text:p>
          </table:table-cell>
          <table:covered-table-cell/>
          <table:table-cell office:value-type="float" office:value="6626706.0700000003" table:style-name="ce20">
            <text:p>6626706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05:8111</text:p>
          </table:table-cell>
          <table:covered-table-cell/>
          <table:table-cell office:value-type="float" office:value="3977681.58" table:style-name="ce20">
            <text:p>3977681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05:8112</text:p>
          </table:table-cell>
          <table:covered-table-cell/>
          <table:table-cell office:value-type="float" office:value="3905213.7" table:style-name="ce20">
            <text:p>3905213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05:8113</text:p>
          </table:table-cell>
          <table:covered-table-cell/>
          <table:table-cell office:value-type="float" office:value="6450070.2699999996" table:style-name="ce20">
            <text:p>6450070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05:8114</text:p>
          </table:table-cell>
          <table:covered-table-cell/>
          <table:table-cell office:value-type="float" office:value="3824693.83" table:style-name="ce20">
            <text:p>3824693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05:8115</text:p>
          </table:table-cell>
          <table:covered-table-cell/>
          <table:table-cell office:value-type="float" office:value="2909643.55" table:style-name="ce20">
            <text:p>290964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05:8116</text:p>
          </table:table-cell>
          <table:covered-table-cell/>
          <table:table-cell office:value-type="float" office:value="4122617.34" table:style-name="ce20">
            <text:p>412261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05:8117</text:p>
          </table:table-cell>
          <table:covered-table-cell/>
          <table:table-cell office:value-type="float" office:value="2516226.9500000002" table:style-name="ce20">
            <text:p>2516226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05:8118</text:p>
          </table:table-cell>
          <table:covered-table-cell/>
          <table:table-cell office:value-type="float" office:value="6634340.5300000003" table:style-name="ce20">
            <text:p>663434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05:8119</text:p>
          </table:table-cell>
          <table:covered-table-cell/>
          <table:table-cell office:value-type="float" office:value="4001837.54" table:style-name="ce20">
            <text:p>4001837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05:8120</text:p>
          </table:table-cell>
          <table:covered-table-cell/>
          <table:table-cell office:value-type="float" office:value="3953525.62" table:style-name="ce20">
            <text:p>3953525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05:8121</text:p>
          </table:table-cell>
          <table:covered-table-cell/>
          <table:table-cell office:value-type="float" office:value="6434527.9299999997" table:style-name="ce20">
            <text:p>6434527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05:8122</text:p>
          </table:table-cell>
          <table:covered-table-cell/>
          <table:table-cell office:value-type="float" office:value="3808589.85" table:style-name="ce20">
            <text:p>3808589,8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05:8123</text:p>
          </table:table-cell>
          <table:covered-table-cell/>
          <table:table-cell office:value-type="float" office:value="2893251.19" table:style-name="ce20">
            <text:p>2893251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05:8124</text:p>
          </table:table-cell>
          <table:covered-table-cell/>
          <table:table-cell office:value-type="float" office:value="4090409.4" table:style-name="ce20">
            <text:p>4090409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05:8125</text:p>
          </table:table-cell>
          <table:covered-table-cell/>
          <table:table-cell office:value-type="float" office:value="6603802.71" table:style-name="ce20">
            <text:p>6603802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05:8126</text:p>
          </table:table-cell>
          <table:covered-table-cell/>
          <table:table-cell office:value-type="float" office:value="3929369.66" table:style-name="ce20">
            <text:p>3929369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05:8127</text:p>
          </table:table-cell>
          <table:covered-table-cell/>
          <table:table-cell office:value-type="float" office:value="3937421.64" table:style-name="ce20">
            <text:p>3937421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05:8128</text:p>
          </table:table-cell>
          <table:covered-table-cell/>
          <table:table-cell office:value-type="float" office:value="4162877.28" table:style-name="ce20">
            <text:p>4162877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05:8129</text:p>
          </table:table-cell>
          <table:covered-table-cell/>
          <table:table-cell office:value-type="float" office:value="6418985.5899999999" table:style-name="ce20">
            <text:p>6418985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05:8130</text:p>
          </table:table-cell>
          <table:covered-table-cell/>
          <table:table-cell office:value-type="float" office:value="3816641.84" table:style-name="ce20">
            <text:p>3816641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05:8131</text:p>
          </table:table-cell>
          <table:covered-table-cell/>
          <table:table-cell office:value-type="float" office:value="2909643.55" table:style-name="ce20">
            <text:p>290964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05:8132</text:p>
          </table:table-cell>
          <table:covered-table-cell/>
          <table:table-cell office:value-type="float" office:value="4114565.36" table:style-name="ce20">
            <text:p>4114565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05:8133</text:p>
          </table:table-cell>
          <table:covered-table-cell/>
          <table:table-cell office:value-type="float" office:value="6634340.5300000003" table:style-name="ce20">
            <text:p>663434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05:8134</text:p>
          </table:table-cell>
          <table:covered-table-cell/>
          <table:table-cell office:value-type="float" office:value="3977681.58" table:style-name="ce20">
            <text:p>3977681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05:8135</text:p>
          </table:table-cell>
          <table:covered-table-cell/>
          <table:table-cell office:value-type="float" office:value="3969629.59" table:style-name="ce20">
            <text:p>3969629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05:8136</text:p>
          </table:table-cell>
          <table:covered-table-cell/>
          <table:table-cell office:value-type="float" office:value="6488926.1200000001" table:style-name="ce20">
            <text:p>6488926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05:8137</text:p>
          </table:table-cell>
          <table:covered-table-cell/>
          <table:table-cell office:value-type="float" office:value="3840797.8" table:style-name="ce20">
            <text:p>3840797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05:8138</text:p>
          </table:table-cell>
          <table:covered-table-cell/>
          <table:table-cell office:value-type="float" office:value="2909643.55" table:style-name="ce20">
            <text:p>290964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05:8139</text:p>
          </table:table-cell>
          <table:covered-table-cell/>
          <table:table-cell office:value-type="float" office:value="6069282.9900000002" table:style-name="ce20">
            <text:p>6069282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05:8140</text:p>
          </table:table-cell>
          <table:covered-table-cell/>
          <table:table-cell office:value-type="float" office:value="4130669.33" table:style-name="ce20">
            <text:p>4130669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05:8141</text:p>
          </table:table-cell>
          <table:covered-table-cell/>
          <table:table-cell office:value-type="float" office:value="6634340.5300000003" table:style-name="ce20">
            <text:p>663434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05:8142</text:p>
          </table:table-cell>
          <table:covered-table-cell/>
          <table:table-cell office:value-type="float" office:value="3977681.58" table:style-name="ce20">
            <text:p>3977681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05:8143</text:p>
          </table:table-cell>
          <table:covered-table-cell/>
          <table:table-cell office:value-type="float" office:value="3929369.66" table:style-name="ce20">
            <text:p>3929369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05:8144</text:p>
          </table:table-cell>
          <table:covered-table-cell/>
          <table:table-cell office:value-type="float" office:value="6465612.6100000003" table:style-name="ce20">
            <text:p>6465612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05:8145</text:p>
          </table:table-cell>
          <table:covered-table-cell/>
          <table:table-cell office:value-type="float" office:value="3824693.83" table:style-name="ce20">
            <text:p>3824693,8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05:8146</text:p>
          </table:table-cell>
          <table:covered-table-cell/>
          <table:table-cell office:value-type="float" office:value="2917839.72" table:style-name="ce20">
            <text:p>2917839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05:8147</text:p>
          </table:table-cell>
          <table:covered-table-cell/>
          <table:table-cell office:value-type="float" office:value="4122617.34" table:style-name="ce20">
            <text:p>412261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05:8148</text:p>
          </table:table-cell>
          <table:covered-table-cell/>
          <table:table-cell office:value-type="float" office:value="6649609.4299999997" table:style-name="ce20">
            <text:p>6649609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05:8149</text:p>
          </table:table-cell>
          <table:covered-table-cell/>
          <table:table-cell office:value-type="float" office:value="3985733.57" table:style-name="ce20">
            <text:p>3985733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05:8150</text:p>
          </table:table-cell>
          <table:covered-table-cell/>
          <table:table-cell office:value-type="float" office:value="5470902.9800000004" table:style-name="ce20">
            <text:p>5470902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05:8151</text:p>
          </table:table-cell>
          <table:covered-table-cell/>
          <table:table-cell office:value-type="float" office:value="1561124.21" table:style-name="ce20">
            <text:p>1561124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05:8152</text:p>
          </table:table-cell>
          <table:covered-table-cell/>
          <table:table-cell office:value-type="float" office:value="1569171.24" table:style-name="ce20">
            <text:p>1569171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05:8153</text:p>
          </table:table-cell>
          <table:covered-table-cell/>
          <table:table-cell office:value-type="float" office:value="1673782.66" table:style-name="ce20">
            <text:p>1673782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05:8154</text:p>
          </table:table-cell>
          <table:covered-table-cell/>
          <table:table-cell office:value-type="float" office:value="1641594.53" table:style-name="ce20">
            <text:p>164159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05:8155</text:p>
          </table:table-cell>
          <table:covered-table-cell/>
          <table:table-cell office:value-type="float" office:value="1633547.5" table:style-name="ce20">
            <text:p>1633547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05:8156</text:p>
          </table:table-cell>
          <table:covered-table-cell/>
          <table:table-cell office:value-type="float" office:value="1633547.5" table:style-name="ce20">
            <text:p>1633547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05:8157</text:p>
          </table:table-cell>
          <table:covered-table-cell/>
          <table:table-cell office:value-type="float" office:value="1625500.46" table:style-name="ce20">
            <text:p>1625500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05:8158</text:p>
          </table:table-cell>
          <table:covered-table-cell/>
          <table:table-cell office:value-type="float" office:value="1641594.53" table:style-name="ce20">
            <text:p>164159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05:8159</text:p>
          </table:table-cell>
          <table:covered-table-cell/>
          <table:table-cell office:value-type="float" office:value="1609406.4" table:style-name="ce20">
            <text:p>1609406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05:8160</text:p>
          </table:table-cell>
          <table:covered-table-cell/>
          <table:table-cell office:value-type="float" office:value="1593312.34" table:style-name="ce20">
            <text:p>1593312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05:8161</text:p>
          </table:table-cell>
          <table:covered-table-cell/>
          <table:table-cell office:value-type="float" office:value="3776381.9" table:style-name="ce20">
            <text:p>3776381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05:8162</text:p>
          </table:table-cell>
          <table:covered-table-cell/>
          <table:table-cell office:value-type="float" office:value="1553077.18" table:style-name="ce20">
            <text:p>1553077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05:8163</text:p>
          </table:table-cell>
          <table:covered-table-cell/>
          <table:table-cell office:value-type="float" office:value="1593504.02" table:style-name="ce20">
            <text:p>1593504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05:8164</text:p>
          </table:table-cell>
          <table:covered-table-cell/>
          <table:table-cell office:value-type="float" office:value="1660247.65" table:style-name="ce20">
            <text:p>166024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05:8165</text:p>
          </table:table-cell>
          <table:covered-table-cell/>
          <table:table-cell office:value-type="float" office:value="1743677.18" table:style-name="ce20">
            <text:p>1743677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05:8166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05:8167</text:p>
          </table:table-cell>
          <table:covered-table-cell/>
          <table:table-cell office:value-type="float" office:value="1668590.6" table:style-name="ce20">
            <text:p>1668590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05:8168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05:8169</text:p>
          </table:table-cell>
          <table:covered-table-cell/>
          <table:table-cell office:value-type="float" office:value="1668590.6" table:style-name="ce20">
            <text:p>1668590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05:8170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05:8171</text:p>
          </table:table-cell>
          <table:covered-table-cell/>
          <table:table-cell office:value-type="float" office:value="1660247.65" table:style-name="ce20">
            <text:p>166024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05:8172</text:p>
          </table:table-cell>
          <table:covered-table-cell/>
          <table:table-cell office:value-type="float" office:value="1510074.49" table:style-name="ce20">
            <text:p>151007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05:8173</text:p>
          </table:table-cell>
          <table:covered-table-cell/>
          <table:table-cell office:value-type="float" office:value="1543446.31" table:style-name="ce20">
            <text:p>1543446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05:8174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05:8175</text:p>
          </table:table-cell>
          <table:covered-table-cell/>
          <table:table-cell office:value-type="float" office:value="1593504.02" table:style-name="ce20">
            <text:p>1593504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05:8176</text:p>
          </table:table-cell>
          <table:covered-table-cell/>
          <table:table-cell office:value-type="float" office:value="1601846.98" table:style-name="ce20">
            <text:p>1601846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05:8177</text:p>
          </table:table-cell>
          <table:covered-table-cell/>
          <table:table-cell office:value-type="float" office:value="1660247.65" table:style-name="ce20">
            <text:p>166024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05:8178</text:p>
          </table:table-cell>
          <table:covered-table-cell/>
          <table:table-cell office:value-type="float" office:value="2934232.08" table:style-name="ce20">
            <text:p>2934232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05:8179</text:p>
          </table:table-cell>
          <table:covered-table-cell/>
          <table:table-cell office:value-type="float" office:value="1768706.04" table:style-name="ce20">
            <text:p>1768706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05:8180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05:8181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05:8182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05:8183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05:8184</text:p>
          </table:table-cell>
          <table:covered-table-cell/>
          <table:table-cell office:value-type="float" office:value="2516226.9500000002" table:style-name="ce20">
            <text:p>2516226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05:8185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05:8186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05:8187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05:8188</text:p>
          </table:table-cell>
          <table:covered-table-cell/>
          <table:table-cell office:value-type="float" office:value="1610189.93" table:style-name="ce20">
            <text:p>1610189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05:8189</text:p>
          </table:table-cell>
          <table:covered-table-cell/>
          <table:table-cell office:value-type="float" office:value="1601846.98" table:style-name="ce20">
            <text:p>1601846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05:8190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05:8191</text:p>
          </table:table-cell>
          <table:covered-table-cell/>
          <table:table-cell office:value-type="float" office:value="2983409.16" table:style-name="ce20">
            <text:p>2983409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05:8192</text:p>
          </table:table-cell>
          <table:covered-table-cell/>
          <table:table-cell office:value-type="float" office:value="1760363.08" table:style-name="ce20">
            <text:p>1760363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05:8193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05:8194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05:8195</text:p>
          </table:table-cell>
          <table:covered-table-cell/>
          <table:table-cell office:value-type="float" office:value="4162877.28" table:style-name="ce20">
            <text:p>4162877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05:8196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05:8197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05:8198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05:8199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05:8200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05:8201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05:8202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05:8203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05:8204</text:p>
          </table:table-cell>
          <table:covered-table-cell/>
          <table:table-cell office:value-type="float" office:value="2975212.98" table:style-name="ce20">
            <text:p>2975212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05:8205</text:p>
          </table:table-cell>
          <table:covered-table-cell/>
          <table:table-cell office:value-type="float" office:value="1768706.04" table:style-name="ce20">
            <text:p>1768706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05:8206</text:p>
          </table:table-cell>
          <table:covered-table-cell/>
          <table:table-cell office:value-type="float" office:value="5976028.96" table:style-name="ce20">
            <text:p>597602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05:8207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05:8208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05:8209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05:8210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05:8211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05:8212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05:8213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05:8214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05:8215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05:8216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05:8217</text:p>
          </table:table-cell>
          <table:covered-table-cell/>
          <table:table-cell office:value-type="float" office:value="5517529.9900000002" table:style-name="ce20">
            <text:p>5517529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05:8218</text:p>
          </table:table-cell>
          <table:covered-table-cell/>
          <table:table-cell office:value-type="float" office:value="2967016.8" table:style-name="ce20">
            <text:p>2967016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05:8219</text:p>
          </table:table-cell>
          <table:covered-table-cell/>
          <table:table-cell office:value-type="float" office:value="1760363.08" table:style-name="ce20">
            <text:p>1760363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05:8220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05:8221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05:8222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05:8223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05:8224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05:8225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05:8226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05:8227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05:8228</text:p>
          </table:table-cell>
          <table:covered-table-cell/>
          <table:table-cell office:value-type="float" office:value="3760277.93" table:style-name="ce20">
            <text:p>3760277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05:8229</text:p>
          </table:table-cell>
          <table:covered-table-cell/>
          <table:table-cell office:value-type="float" office:value="1610189.93" table:style-name="ce20">
            <text:p>1610189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05:8230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05:8231</text:p>
          </table:table-cell>
          <table:covered-table-cell/>
          <table:table-cell office:value-type="float" office:value="2967016.8" table:style-name="ce20">
            <text:p>2967016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05:8232</text:p>
          </table:table-cell>
          <table:covered-table-cell/>
          <table:table-cell office:value-type="float" office:value="1768706.04" table:style-name="ce20">
            <text:p>1768706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05:8233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05:8234</text:p>
          </table:table-cell>
          <table:covered-table-cell/>
          <table:table-cell office:value-type="float" office:value="1726991.27" table:style-name="ce20">
            <text:p>1726991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05:8235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05:8236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05:8237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05:8238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05:8239</text:p>
          </table:table-cell>
          <table:covered-table-cell/>
          <table:table-cell office:value-type="float" office:value="1543446.31" table:style-name="ce20">
            <text:p>1543446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05:8240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05:8241</text:p>
          </table:table-cell>
          <table:covered-table-cell/>
          <table:table-cell office:value-type="float" office:value="1618532.88" table:style-name="ce20">
            <text:p>1618532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05:8242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05:8243</text:p>
          </table:table-cell>
          <table:covered-table-cell/>
          <table:table-cell office:value-type="float" office:value="1651904.69" table:style-name="ce20">
            <text:p>1651904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05:8244</text:p>
          </table:table-cell>
          <table:covered-table-cell/>
          <table:table-cell office:value-type="float" office:value="2958820.62" table:style-name="ce20">
            <text:p>2958820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05:8245</text:p>
          </table:table-cell>
          <table:covered-table-cell/>
          <table:table-cell office:value-type="float" office:value="1777048.99" table:style-name="ce20">
            <text:p>1777048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05:8246</text:p>
          </table:table-cell>
          <table:covered-table-cell/>
          <table:table-cell office:value-type="float" office:value="1718648.32" table:style-name="ce20">
            <text:p>1718648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05:8247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05:8248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05:8249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05:8250</text:p>
          </table:table-cell>
          <table:covered-table-cell/>
          <table:table-cell office:value-type="float" office:value="2483442.2400000002" table:style-name="ce20">
            <text:p>2483442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05:8251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05:8252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05:8253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05:8254</text:p>
          </table:table-cell>
          <table:covered-table-cell/>
          <table:table-cell office:value-type="float" office:value="1610189.93" table:style-name="ce20">
            <text:p>1610189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05:8255</text:p>
          </table:table-cell>
          <table:covered-table-cell/>
          <table:table-cell office:value-type="float" office:value="1635218.79" table:style-name="ce20">
            <text:p>1635218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05:8256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05:8257</text:p>
          </table:table-cell>
          <table:covered-table-cell/>
          <table:table-cell office:value-type="float" office:value="2958820.62" table:style-name="ce20">
            <text:p>2958820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05:8258</text:p>
          </table:table-cell>
          <table:covered-table-cell/>
          <table:table-cell office:value-type="float" office:value="1768706.04" table:style-name="ce20">
            <text:p>1768706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05:8259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05:8260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05:8261</text:p>
          </table:table-cell>
          <table:covered-table-cell/>
          <table:table-cell office:value-type="float" office:value="4154825.29" table:style-name="ce20">
            <text:p>4154825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05:8262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05:8263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05:8264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05:8265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05:8266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05:8267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05:8268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05:8269</text:p>
          </table:table-cell>
          <table:covered-table-cell/>
          <table:table-cell office:value-type="float" office:value="1643561.74" table:style-name="ce20">
            <text:p>1643561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05:8270</text:p>
          </table:table-cell>
          <table:covered-table-cell/>
          <table:table-cell office:value-type="float" office:value="2950624.44" table:style-name="ce20">
            <text:p>2950624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05:8271</text:p>
          </table:table-cell>
          <table:covered-table-cell/>
          <table:table-cell office:value-type="float" office:value="1777048.99" table:style-name="ce20">
            <text:p>1777048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05:8272</text:p>
          </table:table-cell>
          <table:covered-table-cell/>
          <table:table-cell office:value-type="float" office:value="5960486.6200000001" table:style-name="ce20">
            <text:p>5960486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05:8273</text:p>
          </table:table-cell>
          <table:covered-table-cell/>
          <table:table-cell office:value-type="float" office:value="1710305.37" table:style-name="ce20">
            <text:p>1710305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05:8274</text:p>
          </table:table-cell>
          <table:covered-table-cell/>
          <table:table-cell office:value-type="float" office:value="1701962.41" table:style-name="ce20">
            <text:p>1701962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05:8275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05:8276</text:p>
          </table:table-cell>
          <table:covered-table-cell/>
          <table:table-cell office:value-type="float" office:value="1685276.51" table:style-name="ce20">
            <text:p>1685276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05:8277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05:8278</text:p>
          </table:table-cell>
          <table:covered-table-cell/>
          <table:table-cell office:value-type="float" office:value="1693619.46" table:style-name="ce20">
            <text:p>1693619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05:8279</text:p>
          </table:table-cell>
          <table:covered-table-cell/>
          <table:table-cell office:value-type="float" office:value="1676933.55" table:style-name="ce20">
            <text:p>1676933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05:8280</text:p>
          </table:table-cell>
          <table:covered-table-cell/>
          <table:table-cell office:value-type="float" office:value="1626875.84" table:style-name="ce20">
            <text:p>1626875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05:8283</text:p>
          </table:table-cell>
          <table:covered-table-cell/>
          <table:table-cell office:value-type="float" office:value="2409676.63" table:style-name="ce20">
            <text:p>2409676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05:8284</text:p>
          </table:table-cell>
          <table:covered-table-cell/>
          <table:table-cell office:value-type="float" office:value="5509758.8200000003" table:style-name="ce20">
            <text:p>5509758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05:8285</text:p>
          </table:table-cell>
          <table:covered-table-cell/>
          <table:table-cell office:value-type="float" office:value="343098.3" table:style-name="ce20">
            <text:p>343098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05:8287</text:p>
          </table:table-cell>
          <table:covered-table-cell/>
          <table:table-cell office:value-type="float" office:value="180819.9" table:style-name="ce20">
            <text:p>180819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05:8288</text:p>
          </table:table-cell>
          <table:covered-table-cell/>
          <table:table-cell office:value-type="float" office:value="183884.64" table:style-name="ce20">
            <text:p>183884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05:8289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05:8290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05:8291</text:p>
          </table:table-cell>
          <table:covered-table-cell/>
          <table:table-cell office:value-type="float" office:value="957493.68" table:style-name="ce20">
            <text:p>95749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05:8292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05:8293</text:p>
          </table:table-cell>
          <table:covered-table-cell/>
          <table:table-cell office:value-type="float" office:value="941535.45" table:style-name="ce20">
            <text:p>941535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05:8294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05:8295</text:p>
          </table:table-cell>
          <table:covered-table-cell/>
          <table:table-cell office:value-type="float" office:value="3760277.93" table:style-name="ce20">
            <text:p>3760277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05:8296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05:8297</text:p>
          </table:table-cell>
          <table:covered-table-cell/>
          <table:table-cell office:value-type="float" office:value="957493.68" table:style-name="ce20">
            <text:p>95749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05:8298</text:p>
          </table:table-cell>
          <table:covered-table-cell/>
          <table:table-cell office:value-type="float" office:value="957493.68" table:style-name="ce20">
            <text:p>95749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05:8299</text:p>
          </table:table-cell>
          <table:covered-table-cell/>
          <table:table-cell office:value-type="float" office:value="957493.68" table:style-name="ce20">
            <text:p>95749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05:8300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05:8301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05:8302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05:8303</text:p>
          </table:table-cell>
          <table:covered-table-cell/>
          <table:table-cell office:value-type="float" office:value="957493.68" table:style-name="ce20">
            <text:p>957493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05:8304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05:8305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05:8306</text:p>
          </table:table-cell>
          <table:covered-table-cell/>
          <table:table-cell office:value-type="float" office:value="1568475.16" table:style-name="ce20">
            <text:p>156847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05:8307</text:p>
          </table:table-cell>
          <table:covered-table-cell/>
          <table:table-cell office:value-type="float" office:value="949514.57" table:style-name="ce20">
            <text:p>949514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05:8308</text:p>
          </table:table-cell>
          <table:covered-table-cell/>
          <table:table-cell office:value-type="float" office:value="421648300.22000003" table:style-name="ce20">
            <text:p>421648300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05:8309</text:p>
          </table:table-cell>
          <table:covered-table-cell/>
          <table:table-cell office:value-type="float" office:value="2499834.59" table:style-name="ce20">
            <text:p>2499834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05:8310</text:p>
          </table:table-cell>
          <table:covered-table-cell/>
          <table:table-cell office:value-type="float" office:value="4146773.31" table:style-name="ce20">
            <text:p>4146773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05:8311</text:p>
          </table:table-cell>
          <table:covered-table-cell/>
          <table:table-cell office:value-type="float" office:value="5976028.96" table:style-name="ce20">
            <text:p>597602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05:8312</text:p>
          </table:table-cell>
          <table:covered-table-cell/>
          <table:table-cell office:value-type="float" office:value="5517529.9900000002" table:style-name="ce20">
            <text:p>5517529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05:8313</text:p>
          </table:table-cell>
          <table:covered-table-cell/>
          <table:table-cell office:value-type="float" office:value="3784433.89" table:style-name="ce20">
            <text:p>3784433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05:8314</text:p>
          </table:table-cell>
          <table:covered-table-cell/>
          <table:table-cell office:value-type="float" office:value="1551789.26" table:style-name="ce20">
            <text:p>1551789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05:8315</text:p>
          </table:table-cell>
          <table:covered-table-cell/>
          <table:table-cell office:value-type="float" office:value="2491638.42" table:style-name="ce20">
            <text:p>2491638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05:8316</text:p>
          </table:table-cell>
          <table:covered-table-cell/>
          <table:table-cell office:value-type="float" office:value="4195085.2300000004" table:style-name="ce20">
            <text:p>4195085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05:8317</text:p>
          </table:table-cell>
          <table:covered-table-cell/>
          <table:table-cell office:value-type="float" office:value="4187033.24" table:style-name="ce20">
            <text:p>4187033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05:8318</text:p>
          </table:table-cell>
          <table:covered-table-cell/>
          <table:table-cell office:value-type="float" office:value="6022655.9800000004" table:style-name="ce20">
            <text:p>6022655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05:8319</text:p>
          </table:table-cell>
          <table:covered-table-cell/>
          <table:table-cell office:value-type="float" office:value="5494216.4800000004" table:style-name="ce20">
            <text:p>5494216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05:8320</text:p>
          </table:table-cell>
          <table:covered-table-cell/>
          <table:table-cell office:value-type="float" office:value="3768329.92" table:style-name="ce20">
            <text:p>3768329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05:8321</text:p>
          </table:table-cell>
          <table:covered-table-cell/>
          <table:table-cell office:value-type="float" office:value="1526760.4" table:style-name="ce20">
            <text:p>1526760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05:8322</text:p>
          </table:table-cell>
          <table:covered-table-cell/>
          <table:table-cell office:value-type="float" office:value="2508030.77" table:style-name="ce20">
            <text:p>2508030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05:8323</text:p>
          </table:table-cell>
          <table:covered-table-cell/>
          <table:table-cell office:value-type="float" office:value="4162877.28" table:style-name="ce20">
            <text:p>4162877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05:8324</text:p>
          </table:table-cell>
          <table:covered-table-cell/>
          <table:table-cell office:value-type="float" office:value="5983800.1299999999" table:style-name="ce20">
            <text:p>5983800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05:8325</text:p>
          </table:table-cell>
          <table:covered-table-cell/>
          <table:table-cell office:value-type="float" office:value="5470902.9800000004" table:style-name="ce20">
            <text:p>5470902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05:8326</text:p>
          </table:table-cell>
          <table:covered-table-cell/>
          <table:table-cell office:value-type="float" office:value="3792485.88" table:style-name="ce20">
            <text:p>3792485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05:8327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05:8328</text:p>
          </table:table-cell>
          <table:covered-table-cell/>
          <table:table-cell office:value-type="float" office:value="1526760.4" table:style-name="ce20">
            <text:p>1526760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05:8329</text:p>
          </table:table-cell>
          <table:covered-table-cell/>
          <table:table-cell office:value-type="float" office:value="2499834.59" table:style-name="ce20">
            <text:p>2499834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05:8330</text:p>
          </table:table-cell>
          <table:covered-table-cell/>
          <table:table-cell office:value-type="float" office:value="4154825.29" table:style-name="ce20">
            <text:p>4154825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05:8331</text:p>
          </table:table-cell>
          <table:covered-table-cell/>
          <table:table-cell office:value-type="float" office:value="5960486.6200000001" table:style-name="ce20">
            <text:p>5960486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05:8332</text:p>
          </table:table-cell>
          <table:covered-table-cell/>
          <table:table-cell office:value-type="float" office:value="5509758.8200000003" table:style-name="ce20">
            <text:p>5509758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05:8333</text:p>
          </table:table-cell>
          <table:covered-table-cell/>
          <table:table-cell office:value-type="float" office:value="3800537.86" table:style-name="ce20">
            <text:p>3800537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05:8334</text:p>
          </table:table-cell>
          <table:covered-table-cell/>
          <table:table-cell office:value-type="float" office:value="1543446.31" table:style-name="ce20">
            <text:p>1543446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05:8335</text:p>
          </table:table-cell>
          <table:covered-table-cell/>
          <table:table-cell office:value-type="float" office:value="2491638.42" table:style-name="ce20">
            <text:p>2491638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05:8336</text:p>
          </table:table-cell>
          <table:covered-table-cell/>
          <table:table-cell office:value-type="float" office:value="4170929.27" table:style-name="ce20">
            <text:p>4170929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05:8337</text:p>
          </table:table-cell>
          <table:covered-table-cell/>
          <table:table-cell office:value-type="float" office:value="6007113.6399999997" table:style-name="ce20">
            <text:p>6007113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05:8338</text:p>
          </table:table-cell>
          <table:covered-table-cell/>
          <table:table-cell office:value-type="float" office:value="5548614.6699999999" table:style-name="ce20">
            <text:p>5548614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05:8339</text:p>
          </table:table-cell>
          <table:covered-table-cell/>
          <table:table-cell office:value-type="float" office:value="5501987.6500000004" table:style-name="ce20">
            <text:p>550198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05:8340</text:p>
          </table:table-cell>
          <table:covered-table-cell/>
          <table:table-cell office:value-type="float" office:value="3776381.9" table:style-name="ce20">
            <text:p>3776381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05:8341</text:p>
          </table:table-cell>
          <table:covered-table-cell/>
          <table:table-cell office:value-type="float" office:value="1518417.45" table:style-name="ce20">
            <text:p>1518417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05:8342</text:p>
          </table:table-cell>
          <table:covered-table-cell/>
          <table:table-cell office:value-type="float" office:value="2491638.42" table:style-name="ce20">
            <text:p>2491638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05:8343</text:p>
          </table:table-cell>
          <table:covered-table-cell/>
          <table:table-cell office:value-type="float" office:value="4170929.27" table:style-name="ce20">
            <text:p>4170929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05:8344</text:p>
          </table:table-cell>
          <table:covered-table-cell/>
          <table:table-cell office:value-type="float" office:value="5968257.79" table:style-name="ce20">
            <text:p>5968257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05:8345</text:p>
          </table:table-cell>
          <table:covered-table-cell/>
          <table:table-cell office:value-type="float" office:value="5509758.8200000003" table:style-name="ce20">
            <text:p>5509758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05:8346</text:p>
          </table:table-cell>
          <table:covered-table-cell/>
          <table:table-cell office:value-type="float" office:value="3784433.89" table:style-name="ce20">
            <text:p>3784433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05:8347</text:p>
          </table:table-cell>
          <table:covered-table-cell/>
          <table:table-cell office:value-type="float" office:value="1526760.4" table:style-name="ce20">
            <text:p>1526760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05:8348</text:p>
          </table:table-cell>
          <table:covered-table-cell/>
          <table:table-cell office:value-type="float" office:value="2491638.42" table:style-name="ce20">
            <text:p>2491638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05:8349</text:p>
          </table:table-cell>
          <table:covered-table-cell/>
          <table:table-cell office:value-type="float" office:value="3655602.1" table:style-name="ce20">
            <text:p>365560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05:8350</text:p>
          </table:table-cell>
          <table:covered-table-cell/>
          <table:table-cell office:value-type="float" office:value="4170929.27" table:style-name="ce20">
            <text:p>4170929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05:8351</text:p>
          </table:table-cell>
          <table:covered-table-cell/>
          <table:table-cell office:value-type="float" office:value="6007113.6399999997" table:style-name="ce20">
            <text:p>6007113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05:8352</text:p>
          </table:table-cell>
          <table:covered-table-cell/>
          <table:table-cell office:value-type="float" office:value="5501987.6500000004" table:style-name="ce20">
            <text:p>550198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05:8353</text:p>
          </table:table-cell>
          <table:covered-table-cell/>
          <table:table-cell office:value-type="float" office:value="3752225.94" table:style-name="ce20">
            <text:p>3752225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05:8354</text:p>
          </table:table-cell>
          <table:covered-table-cell/>
          <table:table-cell office:value-type="float" office:value="1535103.35" table:style-name="ce20">
            <text:p>1535103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05:8355</text:p>
          </table:table-cell>
          <table:covered-table-cell/>
          <table:table-cell office:value-type="float" office:value="2475246.06" table:style-name="ce20">
            <text:p>2475246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05:8356</text:p>
          </table:table-cell>
          <table:covered-table-cell/>
          <table:table-cell office:value-type="float" office:value="4162877.28" table:style-name="ce20">
            <text:p>4162877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05:8357</text:p>
          </table:table-cell>
          <table:covered-table-cell/>
          <table:table-cell office:value-type="float" office:value="5991571.2999999998" table:style-name="ce20">
            <text:p>599157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05:8358</text:p>
          </table:table-cell>
          <table:covered-table-cell/>
          <table:table-cell office:value-type="float" office:value="5494216.4800000004" table:style-name="ce20">
            <text:p>5494216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05:8359</text:p>
          </table:table-cell>
          <table:covered-table-cell/>
          <table:table-cell office:value-type="float" office:value="3752225.94" table:style-name="ce20">
            <text:p>3752225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6028:2259</text:p>
          </table:table-cell>
          <table:covered-table-cell/>
          <table:table-cell office:value-type="float" office:value="7349.97" table:style-name="ce20">
            <text:p>7349,9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16008:2455</text:p>
          </table:table-cell>
          <table:covered-table-cell/>
          <table:table-cell office:value-type="float" office:value="263529.76" table:style-name="ce20">
            <text:p>263529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16008:2456</text:p>
          </table:table-cell>
          <table:covered-table-cell/>
          <table:table-cell office:value-type="float" office:value="409335.16" table:style-name="ce20">
            <text:p>409335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1017:369</text:p>
          </table:table-cell>
          <table:covered-table-cell/>
          <table:table-cell office:value-type="float" office:value="3294750.69" table:style-name="ce20">
            <text:p>3294750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3009:29426</text:p>
          </table:table-cell>
          <table:covered-table-cell/>
          <table:table-cell office:value-type="float" office:value="3199936.11" table:style-name="ce20">
            <text:p>3199936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9016:2309</text:p>
          </table:table-cell>
          <table:covered-table-cell/>
          <table:table-cell office:value-type="float" office:value="7550808.8200000003" table:style-name="ce20">
            <text:p>7550808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9016:2310</text:p>
          </table:table-cell>
          <table:covered-table-cell/>
          <table:table-cell office:value-type="float" office:value="92080.75" table:style-name="ce20">
            <text:p>92080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9018:1807</text:p>
          </table:table-cell>
          <table:covered-table-cell/>
          <table:table-cell office:value-type="float" office:value="3760495.1" table:style-name="ce20">
            <text:p>3760495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9018:1808</text:p>
          </table:table-cell>
          <table:covered-table-cell/>
          <table:table-cell office:value-type="float" office:value="3602687.99" table:style-name="ce20">
            <text:p>3602687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9020:8431</text:p>
          </table:table-cell>
          <table:covered-table-cell/>
          <table:table-cell office:value-type="float" office:value="2394301.46" table:style-name="ce20">
            <text:p>2394301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0018:1682</text:p>
          </table:table-cell>
          <table:covered-table-cell/>
          <table:table-cell office:value-type="float" office:value="25414830.120000001" table:style-name="ce20">
            <text:p>25414830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1004:2029</text:p>
          </table:table-cell>
          <table:covered-table-cell/>
          <table:table-cell office:value-type="float" office:value="2822376161.0900002" table:style-name="ce20">
            <text:p>2822376161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1004:2030</text:p>
          </table:table-cell>
          <table:covered-table-cell/>
          <table:table-cell office:value-type="float" office:value="7478327.6600000001" table:style-name="ce20">
            <text:p>7478327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1004:2031</text:p>
          </table:table-cell>
          <table:covered-table-cell/>
          <table:table-cell office:value-type="float" office:value="5449357.3700000001" table:style-name="ce20">
            <text:p>544935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1004:2032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1004:2033</text:p>
          </table:table-cell>
          <table:covered-table-cell/>
          <table:table-cell office:value-type="float" office:value="3541048.6" table:style-name="ce20">
            <text:p>3541048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1004:2034</text:p>
          </table:table-cell>
          <table:covered-table-cell/>
          <table:table-cell office:value-type="float" office:value="7367946.4400000004" table:style-name="ce20">
            <text:p>7367946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1004:2035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1004:2036</text:p>
          </table:table-cell>
          <table:covered-table-cell/>
          <table:table-cell office:value-type="float" office:value="5318273.18" table:style-name="ce20">
            <text:p>5318273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1004:2037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1004:2038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1004:2039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1004:2040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1004:2041</text:p>
          </table:table-cell>
          <table:covered-table-cell/>
          <table:table-cell office:value-type="float" office:value="5336999.49" table:style-name="ce20">
            <text:p>5336999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1004:2042</text:p>
          </table:table-cell>
          <table:covered-table-cell/>
          <table:table-cell office:value-type="float" office:value="7202374.6100000003" table:style-name="ce20">
            <text:p>720237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1004:2043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1004:2044</text:p>
          </table:table-cell>
          <table:covered-table-cell/>
          <table:table-cell office:value-type="float" office:value="5468083.6900000004" table:style-name="ce20">
            <text:p>5468083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1004:2045</text:p>
          </table:table-cell>
          <table:covered-table-cell/>
          <table:table-cell office:value-type="float" office:value="7275962.0899999999" table:style-name="ce20">
            <text:p>7275962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1004:2046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1004:2047</text:p>
          </table:table-cell>
          <table:covered-table-cell/>
          <table:table-cell office:value-type="float" office:value="7340351.1299999999" table:style-name="ce20">
            <text:p>7340351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1004:2048</text:p>
          </table:table-cell>
          <table:covered-table-cell/>
          <table:table-cell office:value-type="float" office:value="7202374.6100000003" table:style-name="ce20">
            <text:p>720237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1004:2049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1004:2050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1004:2051</text:p>
          </table:table-cell>
          <table:covered-table-cell/>
          <table:table-cell office:value-type="float" office:value="7266763.6500000004" table:style-name="ce20">
            <text:p>7266763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1004:2052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1004:205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1004:2054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1004:2055</text:p>
          </table:table-cell>
          <table:covered-table-cell/>
          <table:table-cell office:value-type="float" office:value="7193176.1699999999" table:style-name="ce20">
            <text:p>719317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1004:2056</text:p>
          </table:table-cell>
          <table:covered-table-cell/>
          <table:table-cell office:value-type="float" office:value="5290183.71" table:style-name="ce20">
            <text:p>5290183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1004:2057</text:p>
          </table:table-cell>
          <table:covered-table-cell/>
          <table:table-cell office:value-type="float" office:value="5468083.6900000004" table:style-name="ce20">
            <text:p>5468083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1004:2058</text:p>
          </table:table-cell>
          <table:covered-table-cell/>
          <table:table-cell office:value-type="float" office:value="7285160.5199999996" table:style-name="ce20">
            <text:p>7285160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1004:2059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1004:2060</text:p>
          </table:table-cell>
          <table:covered-table-cell/>
          <table:table-cell office:value-type="float" office:value="5814520.5" table:style-name="ce20">
            <text:p>581452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1004:2061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1004:2062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1004:2063</text:p>
          </table:table-cell>
          <table:covered-table-cell/>
          <table:table-cell office:value-type="float" office:value="7229969.9100000001" table:style-name="ce20">
            <text:p>7229969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1004:2064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1004:2065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1004:2066</text:p>
          </table:table-cell>
          <table:covered-table-cell/>
          <table:table-cell office:value-type="float" office:value="8132949" table:style-name="ce20">
            <text:p>8132949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1004:2067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1004:2068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1004:2069</text:p>
          </table:table-cell>
          <table:covered-table-cell/>
          <table:table-cell office:value-type="float" office:value="5805157.3399999999" table:style-name="ce20">
            <text:p>580515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1004:2070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1004:2071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1004:2072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1004:207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1004:2074</text:p>
          </table:table-cell>
          <table:covered-table-cell/>
          <table:table-cell office:value-type="float" office:value="7496724.5300000003" table:style-name="ce20">
            <text:p>749672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1004:2075</text:p>
          </table:table-cell>
          <table:covered-table-cell/>
          <table:table-cell office:value-type="float" office:value="8096802.5599999996" table:style-name="ce20">
            <text:p>8096802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1004:2076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1004:2077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1004:2078</text:p>
          </table:table-cell>
          <table:covered-table-cell/>
          <table:table-cell office:value-type="float" office:value="5795794.1799999997" table:style-name="ce20">
            <text:p>5795794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1004:2079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1004:2080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1004:2081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1004:2082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1004:2083</text:p>
          </table:table-cell>
          <table:covered-table-cell/>
          <table:table-cell office:value-type="float" office:value="8087765.9500000002" table:style-name="ce20">
            <text:p>8087765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1004:2084</text:p>
          </table:table-cell>
          <table:covered-table-cell/>
          <table:table-cell office:value-type="float" office:value="5336999.49" table:style-name="ce20">
            <text:p>5336999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1004:2085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1004:2086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1004:2087</text:p>
          </table:table-cell>
          <table:covered-table-cell/>
          <table:table-cell office:value-type="float" office:value="5814520.5" table:style-name="ce20">
            <text:p>581452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1004:2088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1004:2089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1004:2090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1004:2091</text:p>
          </table:table-cell>
          <table:covered-table-cell/>
          <table:table-cell office:value-type="float" office:value="3502242.58" table:style-name="ce20">
            <text:p>3502242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1004:2092</text:p>
          </table:table-cell>
          <table:covered-table-cell/>
          <table:table-cell office:value-type="float" office:value="8123912.3899999997" table:style-name="ce20">
            <text:p>8123912,3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1004:2093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1004:2094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1004:2095</text:p>
          </table:table-cell>
          <table:covered-table-cell/>
          <table:table-cell office:value-type="float" office:value="5814520.5" table:style-name="ce20">
            <text:p>581452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1004:2096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1004:2097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1004:2098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1004:2099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1004:2100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1004:2101</text:p>
          </table:table-cell>
          <table:covered-table-cell/>
          <table:table-cell office:value-type="float" office:value="8105839.1699999999" table:style-name="ce20">
            <text:p>8105839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1004:2102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1004:2103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1004:2104</text:p>
          </table:table-cell>
          <table:covered-table-cell/>
          <table:table-cell office:value-type="float" office:value="5795794.1799999997" table:style-name="ce20">
            <text:p>5795794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1004:2105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1004:2106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1004:2107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1004:2108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1004:2109</text:p>
          </table:table-cell>
          <table:covered-table-cell/>
          <table:table-cell office:value-type="float" office:value="3579854.61" table:style-name="ce20">
            <text:p>357985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1004:2110</text:p>
          </table:table-cell>
          <table:covered-table-cell/>
          <table:table-cell office:value-type="float" office:value="8087765.9500000002" table:style-name="ce20">
            <text:p>8087765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1004:2111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1004:2112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1004:2113</text:p>
          </table:table-cell>
          <table:covered-table-cell/>
          <table:table-cell office:value-type="float" office:value="5814520.5" table:style-name="ce20">
            <text:p>581452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1004:2114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1004:2115</text:p>
          </table:table-cell>
          <table:covered-table-cell/>
          <table:table-cell office:value-type="float" office:value="3579854.61" table:style-name="ce20">
            <text:p>357985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1004:2116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1004:2117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1004:2118</text:p>
          </table:table-cell>
          <table:covered-table-cell/>
          <table:table-cell office:value-type="float" office:value="7469129.2199999997" table:style-name="ce20">
            <text:p>7469129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1004:2119</text:p>
          </table:table-cell>
          <table:covered-table-cell/>
          <table:table-cell office:value-type="float" office:value="8105839.1699999999" table:style-name="ce20">
            <text:p>8105839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1004:2120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1004:2121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1004:2122</text:p>
          </table:table-cell>
          <table:covered-table-cell/>
          <table:table-cell office:value-type="float" office:value="5795794.1799999997" table:style-name="ce20">
            <text:p>5795794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1004:2123</text:p>
          </table:table-cell>
          <table:covered-table-cell/>
          <table:table-cell office:value-type="float" office:value="5383815.2800000003" table:style-name="ce20">
            <text:p>5383815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1004:2124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1004:2125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1004:2126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1004:2127</text:p>
          </table:table-cell>
          <table:covered-table-cell/>
          <table:table-cell office:value-type="float" office:value="8105839.1699999999" table:style-name="ce20">
            <text:p>8105839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1004:2128</text:p>
          </table:table-cell>
          <table:covered-table-cell/>
          <table:table-cell office:value-type="float" office:value="5383815.2800000003" table:style-name="ce20">
            <text:p>5383815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1004:2129</text:p>
          </table:table-cell>
          <table:covered-table-cell/>
          <table:table-cell office:value-type="float" office:value="5383815.2800000003" table:style-name="ce20">
            <text:p>5383815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1004:2130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1004:2131</text:p>
          </table:table-cell>
          <table:covered-table-cell/>
          <table:table-cell office:value-type="float" office:value="5814520.5" table:style-name="ce20">
            <text:p>581452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1004:2132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1004:213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1004:2134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1004:2135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1004:2136</text:p>
          </table:table-cell>
          <table:covered-table-cell/>
          <table:table-cell office:value-type="float" office:value="8105839.1699999999" table:style-name="ce20">
            <text:p>8105839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1004:2137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1004:2138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1004:2139</text:p>
          </table:table-cell>
          <table:covered-table-cell/>
          <table:table-cell office:value-type="float" office:value="5805157.3399999999" table:style-name="ce20">
            <text:p>5805157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1004:2140</text:p>
          </table:table-cell>
          <table:covered-table-cell/>
          <table:table-cell office:value-type="float" office:value="7496724.5300000003" table:style-name="ce20">
            <text:p>749672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1004:2141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1004:2142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1004:2143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1004:2144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1004:2145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1004:2146</text:p>
          </table:table-cell>
          <table:covered-table-cell/>
          <table:table-cell office:value-type="float" office:value="8087765.9500000002" table:style-name="ce20">
            <text:p>8087765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1004:2147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1004:2148</text:p>
          </table:table-cell>
          <table:covered-table-cell/>
          <table:table-cell office:value-type="float" office:value="7367946.4400000004" table:style-name="ce20">
            <text:p>7367946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1004:2149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1004:2150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1004:2151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1004:2152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1004:2153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1004:2154</text:p>
          </table:table-cell>
          <table:covered-table-cell/>
          <table:table-cell office:value-type="float" office:value="5449357.3700000001" table:style-name="ce20">
            <text:p>544935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1004:2155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1004:2156</text:p>
          </table:table-cell>
          <table:covered-table-cell/>
          <table:table-cell office:value-type="float" office:value="7349549.5700000003" table:style-name="ce20">
            <text:p>7349549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1004:2157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1004:2158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1004:2159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1004:2160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1004:2161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1004:2162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1004:2163</text:p>
          </table:table-cell>
          <table:covered-table-cell/>
          <table:table-cell office:value-type="float" office:value="7496724.5300000003" table:style-name="ce20">
            <text:p>749672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1004:2164</text:p>
          </table:table-cell>
          <table:covered-table-cell/>
          <table:table-cell office:value-type="float" office:value="7349549.5700000003" table:style-name="ce20">
            <text:p>7349549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1004:2165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1004:2166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1004:2167</text:p>
          </table:table-cell>
          <table:covered-table-cell/>
          <table:table-cell office:value-type="float" office:value="5289609.54" table:style-name="ce20">
            <text:p>5289609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1004:2168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1004:2169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1004:2170</text:p>
          </table:table-cell>
          <table:covered-table-cell/>
          <table:table-cell office:value-type="float" office:value="7239168.3499999996" table:style-name="ce20">
            <text:p>723916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1004:2171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1004:2172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1004:2173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1004:2174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1004:2175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1004:2176</text:p>
          </table:table-cell>
          <table:covered-table-cell/>
          <table:table-cell office:value-type="float" office:value="3764183.16" table:style-name="ce20">
            <text:p>376418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1004:2177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1004:2178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1004:2179</text:p>
          </table:table-cell>
          <table:covered-table-cell/>
          <table:table-cell office:value-type="float" office:value="7377144.8700000001" table:style-name="ce20">
            <text:p>7377144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1004:2180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1004:2181</text:p>
          </table:table-cell>
          <table:covered-table-cell/>
          <table:table-cell office:value-type="float" office:value="3735078.66" table:style-name="ce20">
            <text:p>3735078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1004:2182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1004:2183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1004:2184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1004:2185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1004:2186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1004:2187</text:p>
          </table:table-cell>
          <table:covered-table-cell/>
          <table:table-cell office:value-type="float" office:value="7331152.7000000002" table:style-name="ce20">
            <text:p>7331152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1004:2188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1004:2189</text:p>
          </table:table-cell>
          <table:covered-table-cell/>
          <table:table-cell office:value-type="float" office:value="3735078.66" table:style-name="ce20">
            <text:p>3735078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1004:2190</text:p>
          </table:table-cell>
          <table:covered-table-cell/>
          <table:table-cell office:value-type="float" office:value="5261017.0599999996" table:style-name="ce20">
            <text:p>5261017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1004:2191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1004:2192</text:p>
          </table:table-cell>
          <table:covered-table-cell/>
          <table:table-cell office:value-type="float" office:value="5421267.9000000004" table:style-name="ce20">
            <text:p>5421267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1004:2193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1004:2194</text:p>
          </table:table-cell>
          <table:covered-table-cell/>
          <table:table-cell office:value-type="float" office:value="7331152.7000000002" table:style-name="ce20">
            <text:p>7331152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1004:2195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1004:2196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1004:2197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1004:2198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1004:2199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1004:2200</text:p>
          </table:table-cell>
          <table:covered-table-cell/>
          <table:table-cell office:value-type="float" office:value="5430631.0599999996" table:style-name="ce20">
            <text:p>5430631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1004:2201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1004:2202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1004:220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1004:2204</text:p>
          </table:table-cell>
          <table:covered-table-cell/>
          <table:table-cell office:value-type="float" office:value="3735078.66" table:style-name="ce20">
            <text:p>3735078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1004:2205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1004:2206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1004:2207</text:p>
          </table:table-cell>
          <table:covered-table-cell/>
          <table:table-cell office:value-type="float" office:value="7478327.6600000001" table:style-name="ce20">
            <text:p>7478327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1004:2208</text:p>
          </table:table-cell>
          <table:covered-table-cell/>
          <table:table-cell office:value-type="float" office:value="5449357.3700000001" table:style-name="ce20">
            <text:p>544935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1004:2209</text:p>
          </table:table-cell>
          <table:covered-table-cell/>
          <table:table-cell office:value-type="float" office:value="7266763.6500000004" table:style-name="ce20">
            <text:p>7266763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1004:2210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1004:2211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1004:2212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1004:2213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1004:2214</text:p>
          </table:table-cell>
          <table:covered-table-cell/>
          <table:table-cell office:value-type="float" office:value="3764183.16" table:style-name="ce20">
            <text:p>376418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1004:2215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1004:2216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1004:2217</text:p>
          </table:table-cell>
          <table:covered-table-cell/>
          <table:table-cell office:value-type="float" office:value="7386343.3099999996" table:style-name="ce20">
            <text:p>7386343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1004:2218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1004:2219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1004:2220</text:p>
          </table:table-cell>
          <table:covered-table-cell/>
          <table:table-cell office:value-type="float" office:value="3764183.16" table:style-name="ce20">
            <text:p>376418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1004:2221</text:p>
          </table:table-cell>
          <table:covered-table-cell/>
          <table:table-cell office:value-type="float" office:value="5280078.71" table:style-name="ce20">
            <text:p>5280078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1004:2222</text:p>
          </table:table-cell>
          <table:covered-table-cell/>
          <table:table-cell office:value-type="float" office:value="3764183.16" table:style-name="ce20">
            <text:p>376418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1004:2223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1004:2224</text:p>
          </table:table-cell>
          <table:covered-table-cell/>
          <table:table-cell office:value-type="float" office:value="7275962.0899999999" table:style-name="ce20">
            <text:p>7275962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1004:2225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1004:2226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1004:2227</text:p>
          </table:table-cell>
          <table:covered-table-cell/>
          <table:table-cell office:value-type="float" office:value="3764183.16" table:style-name="ce20">
            <text:p>376418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1004:2228</text:p>
          </table:table-cell>
          <table:covered-table-cell/>
          <table:table-cell office:value-type="float" office:value="5270547.88" table:style-name="ce20">
            <text:p>5270547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1004:2229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1004:2230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1004:2231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1004:2232</text:p>
          </table:table-cell>
          <table:covered-table-cell/>
          <table:table-cell office:value-type="float" office:value="7239168.3499999996" table:style-name="ce20">
            <text:p>723916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1004:2233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1004:2234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1004:2235</text:p>
          </table:table-cell>
          <table:covered-table-cell/>
          <table:table-cell office:value-type="float" office:value="3754481.66" table:style-name="ce20">
            <text:p>3754481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1004:2236</text:p>
          </table:table-cell>
          <table:covered-table-cell/>
          <table:table-cell office:value-type="float" office:value="5261017.0599999996" table:style-name="ce20">
            <text:p>5261017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1004:2237</text:p>
          </table:table-cell>
          <table:covered-table-cell/>
          <table:table-cell office:value-type="float" office:value="3744780.16" table:style-name="ce20">
            <text:p>3744780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1004:2238</text:p>
          </table:table-cell>
          <table:covered-table-cell/>
          <table:table-cell office:value-type="float" office:value="5421267.9000000004" table:style-name="ce20">
            <text:p>5421267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1004:2239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1004:2240</text:p>
          </table:table-cell>
          <table:covered-table-cell/>
          <table:table-cell office:value-type="float" office:value="7275962.0899999999" table:style-name="ce20">
            <text:p>7275962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1004:2241</text:p>
          </table:table-cell>
          <table:covered-table-cell/>
          <table:table-cell office:value-type="float" office:value="5256817.32" table:style-name="ce20">
            <text:p>5256817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1004:2242</text:p>
          </table:table-cell>
          <table:covered-table-cell/>
          <table:table-cell office:value-type="float" office:value="1885552.86" table:style-name="ce20">
            <text:p>1885552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1004:2243</text:p>
          </table:table-cell>
          <table:covered-table-cell/>
          <table:table-cell office:value-type="float" office:value="5005745.45" table:style-name="ce20">
            <text:p>5005745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1004:2244</text:p>
          </table:table-cell>
          <table:covered-table-cell/>
          <table:table-cell office:value-type="float" office:value="7653769.0999999996" table:style-name="ce20">
            <text:p>7653769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1004:2245</text:p>
          </table:table-cell>
          <table:covered-table-cell/>
          <table:table-cell office:value-type="float" office:value="3347594.18" table:style-name="ce20">
            <text:p>3347594,1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1004:2246</text:p>
          </table:table-cell>
          <table:covered-table-cell/>
          <table:table-cell office:value-type="float" office:value="29606226.449999999" table:style-name="ce20">
            <text:p>29606226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1004:2247</text:p>
          </table:table-cell>
          <table:covered-table-cell/>
          <table:table-cell office:value-type="float" office:value="12829654.08" table:style-name="ce20">
            <text:p>12829654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1004:2248</text:p>
          </table:table-cell>
          <table:covered-table-cell/>
          <table:table-cell office:value-type="float" office:value="700939.8" table:style-name="ce20">
            <text:p>700939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1004:2249</text:p>
          </table:table-cell>
          <table:covered-table-cell/>
          <table:table-cell office:value-type="float" office:value="1962631.44" table:style-name="ce20">
            <text:p>1962631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1004:2250</text:p>
          </table:table-cell>
          <table:covered-table-cell/>
          <table:table-cell office:value-type="float" office:value="906548.81" table:style-name="ce20">
            <text:p>906548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1004:2251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1004:2252</text:p>
          </table:table-cell>
          <table:covered-table-cell/>
          <table:table-cell office:value-type="float" office:value="7496724.5300000003" table:style-name="ce20">
            <text:p>749672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1004:2253</text:p>
          </table:table-cell>
          <table:covered-table-cell/>
          <table:table-cell office:value-type="float" office:value="1551413.42" table:style-name="ce20">
            <text:p>1551413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1004:2254</text:p>
          </table:table-cell>
          <table:covered-table-cell/>
          <table:table-cell office:value-type="float" office:value="579443.56999999995" table:style-name="ce20">
            <text:p>579443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1004:2255</text:p>
          </table:table-cell>
          <table:covered-table-cell/>
          <table:table-cell office:value-type="float" office:value="1682255.52" table:style-name="ce20">
            <text:p>1682255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1004:2256</text:p>
          </table:table-cell>
          <table:covered-table-cell/>
          <table:table-cell office:value-type="float" office:value="719631.53" table:style-name="ce20">
            <text:p>719631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1004:2257</text:p>
          </table:table-cell>
          <table:covered-table-cell/>
          <table:table-cell office:value-type="float" office:value="38327388.259999998" table:style-name="ce20">
            <text:p>38327388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1004:2258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1004:2259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1004:2260</text:p>
          </table:table-cell>
          <table:covered-table-cell/>
          <table:table-cell office:value-type="float" office:value="7266763.6500000004" table:style-name="ce20">
            <text:p>7266763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1004:2261</text:p>
          </table:table-cell>
          <table:covered-table-cell/>
          <table:table-cell office:value-type="float" office:value="7487526.0899999999" table:style-name="ce20">
            <text:p>7487526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1004:2262</text:p>
          </table:table-cell>
          <table:covered-table-cell/>
          <table:table-cell office:value-type="float" office:value="5374452.1200000001" table:style-name="ce20">
            <text:p>5374452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1004:2263</text:p>
          </table:table-cell>
          <table:covered-table-cell/>
          <table:table-cell office:value-type="float" office:value="5365088.96" table:style-name="ce20">
            <text:p>53650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1004:2264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1004:2265</text:p>
          </table:table-cell>
          <table:covered-table-cell/>
          <table:table-cell office:value-type="float" office:value="7496724.5300000003" table:style-name="ce20">
            <text:p>7496724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1004:2266</text:p>
          </table:table-cell>
          <table:covered-table-cell/>
          <table:table-cell office:value-type="float" office:value="5346362.6500000004" table:style-name="ce20">
            <text:p>5346362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1004:2267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1004:2268</text:p>
          </table:table-cell>
          <table:covered-table-cell/>
          <table:table-cell office:value-type="float" office:value="5336999.49" table:style-name="ce20">
            <text:p>5336999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1004:2269</text:p>
          </table:table-cell>
          <table:covered-table-cell/>
          <table:table-cell office:value-type="float" office:value="7239168.3499999996" table:style-name="ce20">
            <text:p>723916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1004:2270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1004:2271</text:p>
          </table:table-cell>
          <table:covered-table-cell/>
          <table:table-cell office:value-type="float" office:value="7349549.5700000003" table:style-name="ce20">
            <text:p>7349549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1004:2272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1004:2273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1004:2274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1004:2275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1004:2276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1004:2277</text:p>
          </table:table-cell>
          <table:covered-table-cell/>
          <table:table-cell office:value-type="float" office:value="7331152.7000000002" table:style-name="ce20">
            <text:p>7331152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1004:2278</text:p>
          </table:table-cell>
          <table:covered-table-cell/>
          <table:table-cell office:value-type="float" office:value="7239168.3499999996" table:style-name="ce20">
            <text:p>723916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1004:2279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1004:2280</text:p>
          </table:table-cell>
          <table:covered-table-cell/>
          <table:table-cell office:value-type="float" office:value="5290183.71" table:style-name="ce20">
            <text:p>5290183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1004:2281</text:p>
          </table:table-cell>
          <table:covered-table-cell/>
          <table:table-cell office:value-type="float" office:value="5430631.0599999996" table:style-name="ce20">
            <text:p>5430631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1004:2282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1004:228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1004:2284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1004:2285</text:p>
          </table:table-cell>
          <table:covered-table-cell/>
          <table:table-cell office:value-type="float" office:value="7193176.1699999999" table:style-name="ce20">
            <text:p>719317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1004:2286</text:p>
          </table:table-cell>
          <table:covered-table-cell/>
          <table:table-cell office:value-type="float" office:value="5280820.55" table:style-name="ce20">
            <text:p>5280820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1004:2287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1004:2288</text:p>
          </table:table-cell>
          <table:covered-table-cell/>
          <table:table-cell office:value-type="float" office:value="7239168.3499999996" table:style-name="ce20">
            <text:p>7239168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1004:2289</text:p>
          </table:table-cell>
          <table:covered-table-cell/>
          <table:table-cell office:value-type="float" office:value="7450732.3499999996" table:style-name="ce20">
            <text:p>7450732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1004:2290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1004:2291</text:p>
          </table:table-cell>
          <table:covered-table-cell/>
          <table:table-cell office:value-type="float" office:value="7367946.4400000004" table:style-name="ce20">
            <text:p>7367946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1004:2292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1004:2293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1004:2294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1004:2295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1004:2296</text:p>
          </table:table-cell>
          <table:covered-table-cell/>
          <table:table-cell office:value-type="float" office:value="3570153.1" table:style-name="ce20">
            <text:p>3570153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1004:2297</text:p>
          </table:table-cell>
          <table:covered-table-cell/>
          <table:table-cell office:value-type="float" office:value="7386343.3099999996" table:style-name="ce20">
            <text:p>7386343,3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1004:2298</text:p>
          </table:table-cell>
          <table:covered-table-cell/>
          <table:table-cell office:value-type="float" office:value="7174779.2999999998" table:style-name="ce20">
            <text:p>7174779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1004:2299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1004:2300</text:p>
          </table:table-cell>
          <table:covered-table-cell/>
          <table:table-cell office:value-type="float" office:value="5355725.8" table:style-name="ce20">
            <text:p>5355725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1004:2301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1004:2302</text:p>
          </table:table-cell>
          <table:covered-table-cell/>
          <table:table-cell office:value-type="float" office:value="7266763.6500000004" table:style-name="ce20">
            <text:p>7266763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1004:2303</text:p>
          </table:table-cell>
          <table:covered-table-cell/>
          <table:table-cell office:value-type="float" office:value="3541048.6" table:style-name="ce20">
            <text:p>3541048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1004:2304</text:p>
          </table:table-cell>
          <table:covered-table-cell/>
          <table:table-cell office:value-type="float" office:value="7377144.8700000001" table:style-name="ce20">
            <text:p>7377144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1004:2305</text:p>
          </table:table-cell>
          <table:covered-table-cell/>
          <table:table-cell office:value-type="float" office:value="7202374.6100000003" table:style-name="ce20">
            <text:p>720237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1004:2306</text:p>
          </table:table-cell>
          <table:covered-table-cell/>
          <table:table-cell office:value-type="float" office:value="5308910.0199999996" table:style-name="ce20">
            <text:p>5308910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1004:2307</text:p>
          </table:table-cell>
          <table:covered-table-cell/>
          <table:table-cell office:value-type="float" office:value="5458720.5300000003" table:style-name="ce20">
            <text:p>5458720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1004:2308</text:p>
          </table:table-cell>
          <table:covered-table-cell/>
          <table:table-cell office:value-type="float" office:value="7257565.2199999997" table:style-name="ce20">
            <text:p>7257565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1004:2309</text:p>
          </table:table-cell>
          <table:covered-table-cell/>
          <table:table-cell office:value-type="float" office:value="3550750.1" table:style-name="ce20">
            <text:p>3550750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1004:2310</text:p>
          </table:table-cell>
          <table:covered-table-cell/>
          <table:table-cell office:value-type="float" office:value="7349549.5700000003" table:style-name="ce20">
            <text:p>7349549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1004:2311</text:p>
          </table:table-cell>
          <table:covered-table-cell/>
          <table:table-cell office:value-type="float" office:value="5336999.49" table:style-name="ce20">
            <text:p>5336999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1004:2312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1004:2313</text:p>
          </table:table-cell>
          <table:covered-table-cell/>
          <table:table-cell office:value-type="float" office:value="5290183.71" table:style-name="ce20">
            <text:p>5290183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1004:2314</text:p>
          </table:table-cell>
          <table:covered-table-cell/>
          <table:table-cell office:value-type="float" office:value="5439994.2199999997" table:style-name="ce20">
            <text:p>5439994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1004:2315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01004:2316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01004:2317</text:p>
          </table:table-cell>
          <table:covered-table-cell/>
          <table:table-cell office:value-type="float" office:value="7358748" table:style-name="ce20">
            <text:p>735874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301004:2318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1004:2319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1004:2320</text:p>
          </table:table-cell>
          <table:covered-table-cell/>
          <table:table-cell office:value-type="float" office:value="5468083.6900000004" table:style-name="ce20">
            <text:p>5468083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01004:2321</text:p>
          </table:table-cell>
          <table:covered-table-cell/>
          <table:table-cell office:value-type="float" office:value="7248366.7800000003" table:style-name="ce20">
            <text:p>7248366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01004:2322</text:p>
          </table:table-cell>
          <table:covered-table-cell/>
          <table:table-cell office:value-type="float" office:value="7220771.4800000004" table:style-name="ce20">
            <text:p>7220771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301004:2323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1004:2324</text:p>
          </table:table-cell>
          <table:covered-table-cell/>
          <table:table-cell office:value-type="float" office:value="7367946.4400000004" table:style-name="ce20">
            <text:p>7367946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1004:2325</text:p>
          </table:table-cell>
          <table:covered-table-cell/>
          <table:table-cell office:value-type="float" office:value="7183977.7400000002" table:style-name="ce20">
            <text:p>7183977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1004:2326</text:p>
          </table:table-cell>
          <table:covered-table-cell/>
          <table:table-cell office:value-type="float" office:value="5299546.8600000003" table:style-name="ce20">
            <text:p>529954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1004:2327</text:p>
          </table:table-cell>
          <table:covered-table-cell/>
          <table:table-cell office:value-type="float" office:value="5449357.3700000001" table:style-name="ce20">
            <text:p>5449357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1004:2328</text:p>
          </table:table-cell>
          <table:covered-table-cell/>
          <table:table-cell office:value-type="float" office:value="7229969.9100000001" table:style-name="ce20">
            <text:p>7229969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1004:2329</text:p>
          </table:table-cell>
          <table:covered-table-cell/>
          <table:table-cell office:value-type="float" office:value="3560451.6" table:style-name="ce20">
            <text:p>3560451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1004:2330</text:p>
          </table:table-cell>
          <table:covered-table-cell/>
          <table:table-cell office:value-type="float" office:value="7367946.4400000004" table:style-name="ce20">
            <text:p>7367946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1004:2331</text:p>
          </table:table-cell>
          <table:covered-table-cell/>
          <table:table-cell office:value-type="float" office:value="7193176.1699999999" table:style-name="ce20">
            <text:p>7193176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1004:2332</text:p>
          </table:table-cell>
          <table:covered-table-cell/>
          <table:table-cell office:value-type="float" office:value="5290183.71" table:style-name="ce20">
            <text:p>5290183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4029:1052</text:p>
          </table:table-cell>
          <table:covered-table-cell/>
          <table:table-cell office:value-type="float" office:value="5971045.0800000001" table:style-name="ce20">
            <text:p>5971045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4029:1053</text:p>
          </table:table-cell>
          <table:covered-table-cell/>
          <table:table-cell office:value-type="float" office:value="1337316.71" table:style-name="ce20">
            <text:p>1337316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5001:3214</text:p>
          </table:table-cell>
          <table:covered-table-cell/>
          <table:table-cell office:value-type="float" office:value="319019.34000000003" table:style-name="ce20">
            <text:p>319019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7021:5119</text:p>
          </table:table-cell>
          <table:covered-table-cell/>
          <table:table-cell office:value-type="float" office:value="206487.67999999999" table:style-name="ce20">
            <text:p>206487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48020:587</text:p>
          </table:table-cell>
          <table:covered-table-cell/>
          <table:table-cell office:value-type="float" office:value="328508.96000000002" table:style-name="ce20">
            <text:p>32850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50004:571</text:p>
          </table:table-cell>
          <table:covered-table-cell/>
          <table:table-cell office:value-type="float" office:value="2680205.1" table:style-name="ce20">
            <text:p>2680205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405036:673</text:p>
          </table:table-cell>
          <table:covered-table-cell/>
          <table:table-cell office:value-type="float" office:value="137741.29999999999" table:style-name="ce20">
            <text:p>137741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1001:227</text:p>
          </table:table-cell>
          <table:covered-table-cell/>
          <table:table-cell office:value-type="float" office:value="2133493.56" table:style-name="ce20">
            <text:p>2133493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1001:228</text:p>
          </table:table-cell>
          <table:covered-table-cell/>
          <table:table-cell office:value-type="float" office:value="2095610.81" table:style-name="ce20">
            <text:p>2095610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1001:229</text:p>
          </table:table-cell>
          <table:covered-table-cell/>
          <table:table-cell office:value-type="float" office:value="660902.86" table:style-name="ce20">
            <text:p>660902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2001:73</text:p>
          </table:table-cell>
          <table:covered-table-cell/>
          <table:table-cell office:value-type="float" office:value="8486687.3499999996" table:style-name="ce20">
            <text:p>8486687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4037:1413</text:p>
          </table:table-cell>
          <table:covered-table-cell/>
          <table:table-cell office:value-type="float" office:value="306632.7" table:style-name="ce20">
            <text:p>306632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6042:2191</text:p>
          </table:table-cell>
          <table:covered-table-cell/>
          <table:table-cell office:value-type="float" office:value="3994308.69" table:style-name="ce20">
            <text:p>3994308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06042:2192</text:p>
          </table:table-cell>
          <table:covered-table-cell/>
          <table:table-cell office:value-type="float" office:value="899680.67" table:style-name="ce20">
            <text:p>899680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06042:2193</text:p>
          </table:table-cell>
          <table:covered-table-cell/>
          <table:table-cell office:value-type="float" office:value="210954.55" table:style-name="ce20">
            <text:p>210954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06046:6306</text:p>
          </table:table-cell>
          <table:covered-table-cell/>
          <table:table-cell office:value-type="float" office:value="28518.89" table:style-name="ce20">
            <text:p>28518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13046:3444</text:p>
          </table:table-cell>
          <table:covered-table-cell/>
          <table:table-cell office:value-type="float" office:value="51777" table:style-name="ce20">
            <text:p>51777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13046:3445</text:p>
          </table:table-cell>
          <table:covered-table-cell/>
          <table:table-cell office:value-type="float" office:value="11526.28" table:style-name="ce20">
            <text:p>11526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16002:12175</text:p>
          </table:table-cell>
          <table:covered-table-cell/>
          <table:table-cell office:value-type="float" office:value="22233567.550000001" table:style-name="ce20">
            <text:p>22233567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45001:13140</text:p>
          </table:table-cell>
          <table:covered-table-cell/>
          <table:table-cell office:value-type="float" office:value="2500194.4900000002" table:style-name="ce20">
            <text:p>250019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45001:13145</text:p>
          </table:table-cell>
          <table:covered-table-cell/>
          <table:table-cell office:value-type="float" office:value="2493509.48" table:style-name="ce20">
            <text:p>2493509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45001:13151</text:p>
          </table:table-cell>
          <table:covered-table-cell/>
          <table:table-cell office:value-type="float" office:value="2513564.5099999998" table:style-name="ce20">
            <text:p>2513564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45001:13156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45001:13162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45001:13167</text:p>
          </table:table-cell>
          <table:covered-table-cell/>
          <table:table-cell office:value-type="float" office:value="2500194.4900000002" table:style-name="ce20">
            <text:p>250019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45001:13173</text:p>
          </table:table-cell>
          <table:covered-table-cell/>
          <table:table-cell office:value-type="float" office:value="2506879.5" table:style-name="ce20">
            <text:p>2506879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45001:13178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45001:13184</text:p>
          </table:table-cell>
          <table:covered-table-cell/>
          <table:table-cell office:value-type="float" office:value="2500194.4900000002" table:style-name="ce20">
            <text:p>250019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45001:13189</text:p>
          </table:table-cell>
          <table:covered-table-cell/>
          <table:table-cell office:value-type="float" office:value="2500194.4900000002" table:style-name="ce20">
            <text:p>2500194,4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45001:13195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45001:13200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45001:13206</text:p>
          </table:table-cell>
          <table:covered-table-cell/>
          <table:table-cell office:value-type="float" office:value="2480139.4500000002" table:style-name="ce20">
            <text:p>2480139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45001:13211</text:p>
          </table:table-cell>
          <table:covered-table-cell/>
          <table:table-cell office:value-type="float" office:value="2480139.4500000002" table:style-name="ce20">
            <text:p>2480139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45001:13217</text:p>
          </table:table-cell>
          <table:covered-table-cell/>
          <table:table-cell office:value-type="float" office:value="2473454.44" table:style-name="ce20">
            <text:p>2473454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45001:13222</text:p>
          </table:table-cell>
          <table:covered-table-cell/>
          <table:table-cell office:value-type="float" office:value="2486824.46" table:style-name="ce20">
            <text:p>2486824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45001:13310</text:p>
          </table:table-cell>
          <table:covered-table-cell/>
          <table:table-cell office:value-type="float" office:value="2405065.9500000002" table:style-name="ce20">
            <text:p>2405065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45001:13315</text:p>
          </table:table-cell>
          <table:covered-table-cell/>
          <table:table-cell office:value-type="float" office:value="2493509.48" table:style-name="ce20">
            <text:p>2493509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3002:2891</text:p>
          </table:table-cell>
          <table:covered-table-cell/>
          <table:table-cell office:value-type="float" office:value="198458.15" table:style-name="ce20">
            <text:p>198458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5025:555</text:p>
          </table:table-cell>
          <table:covered-table-cell/>
          <table:table-cell office:value-type="float" office:value="5405147.7699999996" table:style-name="ce20">
            <text:p>5405147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5025:556</text:p>
          </table:table-cell>
          <table:covered-table-cell/>
          <table:table-cell office:value-type="float" office:value="5420396.8600000003" table:style-name="ce20">
            <text:p>5420396,8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21">
            <text:p>971</text:p>
          </table:table-cell>
          <table:table-cell office:value-type="string" table:number-columns-spanned="2" table:number-rows-spanned="1" table:style-name="ce2">
            <text:p>36:34:0607032:354</text:p>
          </table:table-cell>
          <table:covered-table-cell/>
          <table:table-cell office:value-type="float" office:value="377831.06" table:style-name="ce22">
            <text:p>377831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5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100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100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1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8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3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3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2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5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5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0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1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6:0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07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07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07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07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27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27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27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27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27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27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7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27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27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7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7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7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7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7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7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7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27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27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27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27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27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27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27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27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7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7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7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7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27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7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7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7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7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7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7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7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7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7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7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7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7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7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7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7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7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27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7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7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27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27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27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27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7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7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7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7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7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29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29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2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2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2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2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29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29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29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29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29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9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2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2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29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2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29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29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29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9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29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29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29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29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29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29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29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29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76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76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76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76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76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76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76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76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76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76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760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8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000000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190005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3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3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3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3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3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3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3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3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3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3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3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3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36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5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5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58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5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54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6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14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34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3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3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41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41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05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05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05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6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7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16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16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16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106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10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08:7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3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2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18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7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0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0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3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30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303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2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3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5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5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702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3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3013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2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1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1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505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701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701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702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17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4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7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7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number-columns-spanned="3" table:number-rows-spanned="1" table:style-name="ce2">
            <text:p>36:34:0607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57BB0D09A41C7A5244157849EE69F5909990844F9FA3B79BDBEE7AAE57AE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9:44:54Z</meta:creation-date>
    <dc:date>2024-01-30T09:44:54Z</dc:date>
  </office:meta>
</office:document-meta>
</file>